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8</text:p>
      <text:p text:style-name="ifm_p_font.roman_mt.3.76mm_ifm">Vragen van het lid <text:span text:style-name="ifm_span_font.bold_ifm">Westerveld</text:span> (GroenLinks) aan de Minister voor Medische Zorg over <text:span text:style-name="ifm_span_font.italic_ifm">het artikel «UEFA wil maatregelen tegen koppen in jeugdvoetbal»</text:span> (ingezonden 13 juli 2020).</text:p>
      <text:p text:style-name="ifm_p_font.roman_mt.3.76mm_ifm">Antwoord van Minister <text:span text:style-name="ifm_span_font.bold_ifm">Van Ark</text:span> (Medische Zorg) (ontvangen 18 augustus 2020). Zie ook Aanhangsel Handelingen, vergaderjaar 2019–2020, nr. 3653.</text:p>
      <text:p text:style-name="ifm_p_mt.3.76mm_ifm">Vraag 1</text:p>
      <text:p text:style-name="ifm_p_ifm">Heeft u kennisgenomen van het artikel «UEFA wil maatregelen tegen koppen in jeugdvoetbal»?<text:note text:id="ID-2020Z13901-d37e47" text:note-class="footnote"><text:note-citation text:label="1 ">1</text:note-citation><text:note-body><text:p text:style-name="ifm_p_font.normal_size.6.93pt_mt..5mm_indent.-0.1161in_mleft.0.1161in_ifm">Algemeen Dagblad, 19 juni 2020, «UEFA wil maatregelen tegen koppen in jeugdvoetbal»</text:p></text:note-body></text:note></text:p>
      <text:p text:style-name="ifm_p_mt.3.76mm_ifm">Antwoord 1</text:p>
      <text:p text:style-name="ifm_p_ifm">Ja.</text:p>
      <text:p text:style-name="ifm_p_mt.3.76mm_ifm">Vraag 2</text:p>
      <text:p text:style-name="ifm_p_ifm">Heeft u ervan kennisgenomen dat de<text:span text:style-name="ifm_span_font.italic_ifm">Union of European Football Associations</text:span> (UEFA), de overkoepelende Europese voetbalbond, op 18 juni het standpunt heeft ingenomen dat maatregelen genomen moeten worden om kinderen minder te laten koppen en dat zij oefeningen zouden moeten doen om hun nek te versterken?<text:note text:id="ID-2020Z13901-d37e62" text:note-class="footnote"><text:note-citation text:label="2 ">2</text:note-citation><text:note-body><text:p text:style-name="ifm_p_font.normal_size.6.93pt_mt..5mm_indent.-0.1161in_mleft.0.1161in_ifm">https://www.straitstimes.com/sport/football/football-european-body-uefa-recommends-fewer-heading-drills-in-youth-football-to</text:p></text:note-body></text:note></text:p>
      <text:p text:style-name="ifm_p_mt.3.76mm_ifm">Antwoord 2</text:p>
      <text:p text:style-name="ifm_p_ifm">Ja. De KNVB geeft daarbij aan dat deze circulaire 2020–38 van de UEFA aansluit bij het reeds ingezette beleid van de KNVB, omdat de bond al langer op de hoogte was van dit standpunt van de UEFA.</text:p>
      <text:p text:style-name="ifm_p_mt.3.76mm_ifm">Vraag 3</text:p>
      <text:p text:style-name="ifm_p_ifm">Weet u of de Koninklijke Nederlandse Voetbalbond (KNVB) extra maatregelen neemt nu de UEFA heeft aangegeven dat het koppen door kinderen zoveel mogelijk beperkt moet worden, aangezien de KNVB aangeeft het beleid van de UEFA en de<text:span text:style-name="ifm_span_font.italic_ifm">Fédération Internationale de Football Association</text:span> (FIFA) te volgen?<text:note text:id="ID-2020Z13901-d37e77" text:note-class="footnote"><text:note-citation text:label="3 ">3</text:note-citation><text:note-body><text:p text:style-name="ifm_p_font.normal_size.6.93pt_mt..5mm_indent.-0.1161in_mleft.0.1161in_ifm">https://www.knvb.nl/assist/assist-trainers/voetbalfit/voorkomen-van-blessures/verantwoord-koppen</text:p></text:note-body></text:note></text:p>
      <text:p text:style-name="ifm_p_mt.3.76mm_ifm">Antwoord 3</text:p>
      <text:p text:style-name="ifm_p_ifm">Ja. De KNVB probeert high-impact kopballen te voorkomen door aanpassingen in de regels en veldgrootte. Daarnaast wordt gebruik gemaakt van lichtgewicht ballen, passend bij de leeftijd. Deze zaken zijn inmiddels ingevoerd.</text:p>
      <text:p text:style-name="ifm_p_ifm">De KNVB ziet bovendien net als de UEFA voor zichzelf ook een taak weggelegd om de jeugd voor te bereiden op het moment dat ze met zwaardere ballen gaan spelen. Trainingsvormen die de aansturing van het koppen bevorderen worden naar coaches gecommuniceerd.</text:p>
      <text:p text:style-name="ifm_p_mt.3.76mm_ifm">Vraag 4</text:p>
      <text:p text:style-name="ifm_p_ifm">Zo nee, waarom niet? Bent u dan bereid bij de KNVB aan te dringen op maatregelen tegen het koppen in het jeugdvoetbal, bijvoorbeeld naar het voorbeeld in Engeland, Schotland en Noord-Ierland?</text:p>
      <text:p text:style-name="ifm_p_mt.3.76mm_ifm">Antwoord 4</text:p>
      <text:p text:style-name="ifm_p_ifm">Zie antwoord 3.</text:p>
      <text:p text:style-name="ifm_p_mt.3.76mm_ifm">Vraag 5</text:p>
      <text:p text:style-name="ifm_p_ifm">Is er al nieuws over het onderzoek dat in Nederland wordt gedaan naar mogelijke schadelijke effecten van koppen in het jeugdvoetbal, waarvan de uitkomsten in het voorjaar van 2021 verwacht worden, zoals aangegeven in antwoord op eerdere schriftelijke vragen?<text:note text:id="ID-2020Z13901-d37e95" text:note-class="footnote"><text:note-citation text:label="4 ">4</text:note-citation><text:note-body><text:p text:style-name="ifm_p_font.normal_size.6.93pt_mt..5mm_indent.-0.1161in_mleft.0.1161in_ifm">Aanhangsel der Handelingen, 2019–2020, nr. 2605, antwoorden 2 en 7</text:p></text:note-body></text:note></text:p>
      <text:p text:style-name="ifm_p_mt.3.76mm_ifm">Antwoord 5</text:p>
      <text:p text:style-name="ifm_p_ifm">Nee. De onderzoeksresultaten zijn niet eerder dan in het voorjaar van 2021 bekend.</text:p>
      <text:p text:style-name="ifm_p_mt.3.76mm_ifm">Vraag 6</text:p>
      <text:p text:style-name="ifm_p_ifm">Indien u en de KNVB wachten op de uitslag van dit onderzoek alvorens mogelijk tot (extra) maatregelen over te gaan, acht u het verantwoord nog zo lang te wachten terwijl de UEFA op basis van verschillende onderzoeken nu waarschuwt voor de risico’s van koppen en aandringt op meer maatregelen om het koppen te beperken?</text:p>
      <text:p text:style-name="ifm_p_mt.3.76mm_ifm">Antwoord 6</text:p>
      <text:p text:style-name="ifm_p_ifm">Op basis van de huidige wetenschappelijke kennis is geen eenduidig bewijs van schade als gevolg van koppen. De huidige maatregelen die de KNVB neemt om de risico’s van koppen te beperken zijn conform de lijn van de UEFA en FIFA, te weten: geen verbod maar wel zorgvuldig mee omgaan.</text:p>
      <text:p text:style-name="ifm_p_mt.3.76mm_ifm">Vraag 7</text:p>
      <text:p text:style-name="ifm_p_ifm">Hoe kijkt u aan tegen de risico’s van hersenschade door klappen tegen het hoofd tijdens vechtsporten? In hoeverre zijn kinderen verplicht een helm te dragen tijdens vechtsporten en hoe wordt dit nageleefd?</text:p>
      <text:p text:style-name="ifm_p_mt.3.76mm_ifm">Antwoord 7</text:p>
      <text:p text:style-name="ifm_p_ifm">Trappen en stoten naar het hoofd is schadelijk voor de gezondheid van vechtsporters. Ik vind dat kinderen daartegen beschermd moeten worden. Daarom is het vanaf 1 januari 2020 voor kickboksers, thaiboxers en MMA beoefenaren onder de 18 jaar in Nederland niet toegestaan om te trappen en te stoten naar het hoofd. Het dragen van een helm is niet verplicht. Uit wetenschappelijk onderzoek blijkt dat het dragen van een helm niet helpt tegen hersenschade. Daarnaast is per 1 januari 2018 een ondergrens vastgesteld dat kinderen pas vanaf 10 jaar de ring in mogen en zijn MMA wedstrijden pas toegestaan vanaf 18 jaar.</text:p>
      <text:p text:style-name="ifm_p_mt.3.76mm_ifm">Vraag 8</text:p>
      <text:p text:style-name="ifm_p_ifm">In hoeverre wordt de regel nageleefd dat het kickboksers, thaiboxers en MMA-beoefenaren onder de 18 jaar in Nederland sinds 1 januari 2020 niet langer is toegestaan te trappen en te stoten naar het hoofd? Hoe wordt dit gehandhaafd?<text:note text:id="ID-2020Z13901-d37e117" text:note-class="footnote"><text:note-citation text:label="5 ">5</text:note-citation><text:note-body><text:p text:style-name="ifm_p_font.normal_size.6.93pt_mt..5mm_indent.-0.1161in_mleft.0.1161in_ifm">https://www.vechtsportautoriteit.nl/nieuws/verbod-op-trappen-en-stoten-naar-het-hoofd-bij-vechtsporters-onder-de-18-jaar/</text:p></text:note-body></text:note></text:p>
      <text:p text:style-name="ifm_p_mt.3.76mm_ifm">Antwoord 8</text:p>
      <text:p text:style-name="ifm_p_ifm">Het verbod op trappen en stoten naar het hoofd voor kickboksers, thaiboksers en MMA» beoefenaars onder de 18 jaar wordt nageleefd door de sector en gehandhaafd door de Vechtsportautoriteit. Er is een convenant ondertekend door alle actieve organisaties in Nederland waarbij zij zich hebben geconformeerd aan deze regel en deze regel onderdeel is geworden van hun reglementen. De Vechtsportautoriteit houdt toezicht op de handhaving van deze regel door steekproefsgewijs vechtsportevenementen te be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artikel 'UEFA wil maatregelen tegen koppen in jeugdvoetbal'</dc:title>
    <meta:user-defined meta:name="OVERHEIDop.ParlID/DC.identifier">ah-tk-20192020-3798</meta:user-defined>
    <meta:user-defined meta:name="OVERHEIDop.vraagnummer">2020Z13901</meta:user-defined>
    <meta:user-defined meta:name="OVERHEIDop.aanhangselNummer">3798</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T. van Ark</meta:user-defined>
    <meta:user-defined meta:name="OVERHEIDop.vergaderjaar">2019-2020</meta:user-defined>
    <meta:user-defined meta:name="DCTERMS.W3CDTF/OVERHEIDop.datumOntvangst">2020-08-18</meta:user-defined>
    <meta:user-defined meta:name="OVERHEID.StatenGeneraal/DC.creator">Tweede Kamer der Staten-Generaal</meta:user-defined>
    <dc:language>nl</dc:language>
    <meta:user-defined meta:name="DCTERMS.alternative"/>
    <meta:user-defined meta:name="DC.title">Antwoord op vragen van het lid Westerveld over het artikel 'UEFA wil maatregelen tegen koppen in jeugdvoetbal'</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Gezondheidsrisico's</meta:user-defined>
    <meta:user-defined meta:name="OVERHEIDop.versieInformatie"/>
  </office:meta>
</office:document-meta>
</file>