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2</text:p>
      <text:p text:style-name="ifm_p_font.roman_mt.3.76mm_ifm">Vragen van het lid <text:span text:style-name="ifm_span_font.bold_ifm">Karabulut</text:span> (SP) aan de Ministers van Buitenlandse Zaken en van Defensie over <text:span text:style-name="ifm_span_font.italic_ifm">een zoekgeraakte wapenleverantie in Libië in 2017</text:span> (ingezonden 21 juli 2020).</text:p>
      <text:p text:style-name="ifm_p_font.roman_mt.3.76mm_ifm">Antwoord van Minister <text:span text:style-name="ifm_span_font.bold_ifm">Blok</text:span> (Buitenlandse Zaken), mede namens de Minister van Defensie (ontvangen 18 augustus 2020).</text:p>
      <text:p text:style-name="ifm_p_mt.3.76mm_ifm">Vraag 1</text:p>
      <text:p text:style-name="ifm_p_ifm">Bent u bereid een feitenrelaas te geven over de gebeurtenissen die zich afspeelden in september 2017 in Tripoli in Libië, waar een voorraad wapens en communicatieapparatuur ten behoeve van de beveiliging van de Nederlandse ambassade in Tripoli door onbekenden is meegenomen?<text:note text:id="ID-2020Z14211-d37e52" text:note-class="footnote"><text:note-citation text:label="1 ">1</text:note-citation><text:note-body><text:p text:style-name="ifm_p_font.normal_size.6.93pt_mt..5mm_indent.-0.1161in_mleft.0.1161in_ifm">Algemeen Dagblad, 18 juli 2020. «Libiërs gingen er met Nederlandse wapens voor bescherming ambassade vandoor».</text:p></text:note-body></text:note> Zo nee, waarom niet?</text:p>
      <text:p text:style-name="ifm_p_mt.3.76mm_ifm">Antwoord 1</text:p>
      <text:p text:style-name="ifm_p_ifm">De Ministers van Buitenlandse Zaken en Defensie hebben de Vaste Kamercommissies voor Buitenlandse Zaken en Defensie destijds meermaals vertrouwelijk geïnformeerd (Kamerstuk 34 775 V, nr. 40 d.d. 14 december 2017, Kamerstuk 34 775 V, nr. 80 d.d. 25 mei 2018, Kamerstuk 35 000 V, nr. 6 d.d. 5 oktober 2018).</text:p>
      <text:p text:style-name="ifm_p_ifm">Voor de bewaking en beveiliging van de Nederlandse diplomatieke aanwezigheid zijn goederen naar Libië gestuurd.</text:p>
      <text:p text:style-name="ifm_p_ifm">Medio september 2017 zijn deze goederen verzegeld en afgesloten vanuit Nederland verscheept naar Tripoli. Deze zending is ook gemeld bij de VN in het kader van het geldende wapenembargo.</text:p>
      <text:p text:style-name="ifm_p_ifm">Er is bewust gekozen voor een vervoer per schip, omdat dit de meest veilige optie was.</text:p>
      <text:p text:style-name="ifm_p_ifm">Hoewel de Libische autoriteiten de zending vooraf hadden geaccordeerd, en de havenautoriteiten het materiaal hadden vrijgegeven, werd deze toestemming kort voor vertrek vanuit de haven naar het ambassadekantoor op last van de Libische autoriteiten ingetrokken.</text:p>
      <text:p text:style-name="ifm_p_ifm">Uiteindelijk werd het grootste deel van de zending op 04 oktober 2017 alsnog vrijgegeven, maar bleef op last van de Libische autoriteiten een deel van het materiaal achter in de haven.</text:p>
      <text:p text:style-name="ifm_p_ifm">Ondanks dat de vergunningen en papierwerk in orde waren, kreeg Nederland deze goederen niet mee.</text:p>
      <text:p text:style-name="ifm_p_ifm">Nadat er alsnog groen licht was gegeven door de Libische autoriteiten op 19 oktober 2017 voor een volledige vrijgave van het achtergebleven materiaal vond er in de daaropvolgende dagen een machtsovername plaats waarbij de controlerende militie van de haven door een andere militie verjaagd werd uit het havengebied.</text:p>
      <text:p text:style-name="ifm_p_ifm">Deze machtsovername kon niet worden voorzien.</text:p>
      <text:p text:style-name="ifm_p_ifm">Op 22 oktober 2017 werd bekend dat het achtergebleven materiaal niet meer aanwezig was in het havengebied.</text:p>
      <text:p text:style-name="ifm_p_ifm">BZ heeft de Libische autoriteiten, het VN <text:span text:style-name="ifm_span_font.italic_ifm">Panel of Experts on Libya</text:span>en het VN <text:span text:style-name="ifm_span_font.italic_ifm">Exemption Committee Arms Embargo Libya</text:span>geïnformeerd over de vermissing.</text:p>
      <text:p text:style-name="ifm_p_ifm">In de daaropvolgende maanden is door de Libische veiligheidsdiensten een groot deel van het materiaal teruggevonden en door de Libische autoriteiten overhandigd aan ZMA Tripoli. Het VN <text:span text:style-name="ifm_span_font.italic_ifm">Panel of Experts on Libya</text:span> en het VN <text:span text:style-name="ifm_span_font.italic_ifm">Exemption Committee Arms Embargo Libya</text:span> zijn ook opnieuw geïnformeerd.</text:p>
      <text:p text:style-name="ifm_p_mt.3.76mm_ifm">Vraag 2</text:p>
      <text:p text:style-name="ifm_p_ifm">Klopt het dat de Kamer hier niet over is geïnformeerd? Zo ja, vindt u dat de Kamer niet geïnformeerd hoeft te worden over dergelijke gebeurtenissen?</text:p>
      <text:p text:style-name="ifm_p_mt.3.76mm_ifm">Antwoord 2</text:p>
      <text:p text:style-name="ifm_p_ifm">De Vaste Kamercommissies voor Buitenlandse Zaken en Defensie zijn meermaals vertrouwelijk geïnformeerd, zowel over de vermissing van het materiaal als over het terugkrijgen van een groot deel van het materiaal (Kamerstuk 34 775 V, nr. 40 d.d. 14 december 2017, Kamerstuk 34 775 V, nr. 80 d.d. 25 mei 2018, Kamerstuk 35 000 V, nr. 6 d.d. 5 oktober 2018).</text:p>
      <text:p text:style-name="ifm_p_mt.3.76mm_ifm">Vraag 3, 4, 5</text:p>
      <text:p text:style-name="ifm_p_ifm">Bent u bereid aan te geven welke wapens, in eenheden en soorten, met de hoeveelheid bijbehorende munitie, vermist zijn geraakt? Zo nee, waarom niet?</text:p>
      <text:p text:style-name="ifm_p_ifm">Bent u bereid aan te geven welke communicatieapparatuur vermist is geraakt? Zo nee, waarom niet?</text:p>
      <text:p text:style-name="ifm_p_ifm">Kunt u aangeven welke overige goederen in de container werden vervoerd die voor de ambassade waren bestemd?</text:p>
      <text:p text:style-name="ifm_p_mt.3.76mm_ifm">Antwoord 3, 4, 5</text:p>
      <text:p text:style-name="ifm_p_ifm">Over de aard van de goederen doen we uit veiligheidsoverwegingen geen mededelingen. De Vaste Kamercommissies voor Buitenlandse Zaken en Defensie zijn hierover destijds vertrouwelijk geïnformeerd (Kamerstuk 34 775 V, nr. 40 d.d. 14 december 2017, Kamerstuk 34 775 V, nr. 80 d.d. 25 mei 2018, Kamerstuk 35 000 V, nr. 6 d.d. 5 oktober 2018).</text:p>
      <text:p text:style-name="ifm_p_mt.3.76mm_ifm">Vraag 6</text:p>
      <text:p text:style-name="ifm_p_ifm">Kunt u aangeven welke militie de goederen in beslag heeft genomen? Bestaat deze militie nog en zijn daar contacten mee?</text:p>
      <text:p text:style-name="ifm_p_mt.3.76mm_ifm">Antwoord 6</text:p>
      <text:p text:style-name="ifm_p_ifm">We hebben niet met zekerheid kunnen vaststellen wie de goederen in beslag heeft genomen. Uit veiligheidsoverwegingen doen we hierover geen verdere mededelingen.</text:p>
      <text:p text:style-name="ifm_p_mt.3.76mm_ifm">Vraag 7</text:p>
      <text:p text:style-name="ifm_p_ifm">Kunt u aangeven op welke wijze er indirecte invloed is geweest voor de veiligheid, nu u tegenover het Algemeen Dagblad heeft verklaard dat er «geen directe invloed» op de veiligheid is geweest?</text:p>
      <text:p text:style-name="ifm_p_mt.3.76mm_ifm">Antwoord 7</text:p>
      <text:p text:style-name="ifm_p_ifm">Veiligheid van onze ambassades heeft de hoogste prioriteit en de veiligheidssituatie wordt constant gemonitord. De veiligheidssituatie van de Nederlandse diplomatieke aanwezigheid en de aanwezige medewerkers in Tripoli is niet direct of indirect in het geding geweest door vermissing van de goederen.</text:p>
      <text:p text:style-name="ifm_p_mt.3.76mm_ifm">Vraag 8</text:p>
      <text:p text:style-name="ifm_p_ifm">Deelt u de analyse van het Algemeen Dagblad dat de officiële regering in Libië volledig afhankelijk is van plaatselijk milities? Bent u van mening dat dat ook nog in 2020 geldt?</text:p>
      <text:p text:style-name="ifm_p_mt.3.76mm_ifm">Antwoord 8</text:p>
      <text:p text:style-name="ifm_p_ifm">Zowel de officiële internationaal erkende regering in Tripoli als het <text:span text:style-name="ifm_span_font.italic_ifm">Libyan National Army</text:span> (LNA) leunen sterk op gewapende lokale milities in het gewapend conflict. Beide partijen kunnen daarbij rekenen op buitenlandse steun waardoor het risico op regionale escalatie toeneemt. Als lid van de Internationale Follow Up Conference voor Libië (IFCL) zet Nederland zich in voor de-escalatie en een einde aan buitenlandse militaire inmenging.</text:p>
      <text:p text:style-name="ifm_p_mt.3.76mm_ifm">Vraag 9</text:p>
      <text:p text:style-name="ifm_p_ifm">Wat is uw opvatting over het nut en de functie van het werk van de Nederlandse ambassade in Libië sinds de heropening in september 2017? Kunt u dat toelichten?</text:p>
      <text:p text:style-name="ifm_p_mt.3.76mm_ifm">Antwoord 9</text:p>
      <text:p text:style-name="ifm_p_ifm">Stabiliteit in Libië is van direct belang voor de Europese en Nederlandse veiligheid. Het werk van de Nederlandse ambassade draagt hieraan bij middels het tegengaan van gewelddadig extremisme, illegale migratie en smokkelactiviteiten. Diplomatieke vertegenwoordiging van Nederland in Libië geeft de mogelijkheid de situatie te monitoren, relaties met de Libische overheid en internationale partners te onderhouden, en een actieve rol te vervullen in het huidige proces richting een politieke oplossing. Een concreet voorbeeld hiervan is de toetreding van Nederland tot het Berlijn proces als covoorzitter van de <text:span text:style-name="ifm_span_font.italic_ifm">International Humanitarian Law and Human Rights</text:span> (IHL/HR) werk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n zoekgeraakte wapenleverantie in Libië in 2017</dc:title>
    <meta:user-defined meta:name="OVERHEIDop.ParlID/DC.identifier">ah-tk-20192020-3792</meta:user-defined>
    <meta:user-defined meta:name="OVERHEIDop.vraagnummer">2020Z14211</meta:user-defined>
    <meta:user-defined meta:name="OVERHEIDop.aanhangselNummer">3792</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Karabulut over een zoekgeraakte wapenleverantie in Libië in 2017</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