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Nijkerken-de Haan</text:span> (VVD) aan de Staatssecretaris van Sociale Zaken en Werkgelegenheid over <text:span text:style-name="ifm_span_font.italic_ifm">het bericht «Diploma honderden medewerkers kinderopvang ongeldig door nieuwe cao»</text:span> (ingezonden 25 september 2019).</text:p>
      <text:p text:style-name="ifm_p_font.roman_mt.3.76mm_ifm">Antwoord van Staatssecretaris <text:span text:style-name="ifm_span_font.bold_ifm">Van Ark</text:span> (Sociale Zaken en Werkgelegenheid) (ontvangen 18 oktober 2019).</text:p>
      <text:p text:style-name="ifm_p_mt.3.76mm_ifm">Vraag 1</text:p>
      <text:p text:style-name="ifm_p_ifm">Bent u bekend met het bericht «Diploma honderden medewerkers kinderopvang ongeldig door nieuwe cao»?<text:note text:id="ID-2019Z17929-d37e50" text:note-class="footnote"><text:note-citation text:label="1 ">1</text:note-citation><text:note-body><text:p text:style-name="ifm_p_font.normal_size.6.93pt_mt..5mm_indent.-0.1161in_mleft.0.1161in_ifm">https://www.nu.nl/economie/5996227/diploma-honderden-medewerkers-kinderopvang-ongeldig-door-nieuwe-cao.html</text:p></text:note-body></text:note></text:p>
      <text:p text:style-name="ifm_p_mt.3.76mm_ifm">Antwoord 1</text:p>
      <text:p text:style-name="ifm_p_ifm">Ja.</text:p>
      <text:p text:style-name="ifm_p_mt.3.76mm_ifm">Vraag 2 en 3</text:p>
      <text:p text:style-name="ifm_p_ifm">Kunt u toelichten hoe de lijst met diploma’s die toegang geven tot een baan in de kinderopvangsector is samengesteld? Klopt het dat deze lijst een resultaat is van overleg aan de cao-tafel?</text:p>
      <text:p text:style-name="ifm_p_ifm">Is er voor het opstellen van de lijst met opleidingen die toegang geven tot een baan in de kinderopvang overleg geweest tussen de cao-partijen en het Ministerie van Sociale Zaken en Werkgelegenheid of de vastgestelde lijst in overeenstemming is met de eisen die gesteld zijn in de Wet Innovatie en Kwaliteit Kinderopvang? Zo nee, waarom niet?</text:p>
      <text:p text:style-name="ifm_p_mt.3.76mm_ifm">Antwoord 2 en 3</text:p>
      <text:p text:style-name="ifm_p_ifm">In het akkoord Innovatie en Kwaliteit Kinderopvang (IKK) dat is afgesloten met de Brancheorganisatie Kinderopvang (BK), BOinK, FNV, CNV en Sociaal Werk Nederland (SWN) zijn afspraken gemaakt om de kwaliteit van kinderopvang te verhogen. Later hebben Branchevereniging Maatschappelijke Kinderopvang (BMK) en Voor Werkende ouders zich achter dit akkoord geschaard.</text:p>
      <text:p text:style-name="ifm_p_ifm">De afspraken betreffen onder andere afspraken over: coaching door pedagogisch beleidsmedewerkers, taalniveau 3F voor pedagogisch medewerkers (inwerkingtreding 2023), het niet meer formatief inzetten van vrijwilligers, het maken van een opleidingsplan door organisaties, het beperken van de inzet op stagiaires en de inzet op permanente scholing.</text:p>
      <text:p text:style-name="ifm_p_ifm">In het akkoord zijn geen afspraken gemaakt over opleidingen. De totstandkoming en de inhoud van afspraken omtrent opleidingseisen is in beginsel de verantwoordelijkheid van werkgevers en werknemers en hun organisaties. De lijst met diploma’s in de kinderopvang is een resultaat van het cao-overleg van sociale partners. Ik ben dan ook niet betrokken geweest bij de inhoud en vormgeving van de lijst.</text:p>
      <text:p text:style-name="ifm_p_mt.3.76mm_ifm">Vraag 4</text:p>
      <text:p text:style-name="ifm_p_ifm">Bent u het eens met de stelling dat een te strenge uitleg van de kwaliteitseisen in relatie tot het erkennen van diploma’s die toegang geven tot een baan in de kinderopvang contraproductief kan uitwerken, aangezien er sprake is van een groot personeelstekort in de kinderopvang? Welke rol ziet u voor uzelf om een te strenge uitleg te voorkomen?</text:p>
      <text:p text:style-name="ifm_p_mt.3.76mm_ifm">Antwoord 4</text:p>
      <text:p text:style-name="ifm_p_ifm">Zoals uit de beantwoording van vraag 2 en 3 duidelijk wordt, zijn in het IKK-akkoord geen afspraken gemaakt over opleidingen, dat is aan cao-partijen. Een te strenge uitleg van de kwaliteitseisen is dan ook niet aan de orde. De lijst met diploma’s in de kinderopvang is een resultaat van het cao-overleg van sociale partners. Daarin zijn sommige verouderde opleidingen niet meer opgenomen. Willen herintreders na een tussenstap toch weer werken in de kinderopvang, dan dient voor sommige opleidingen een gelijkstellingsverzoek te worden aangevraagd. Tot zover is 70% van deze verzoeken gehonoreerd. Het is aan cao-partijen, indien zij dit nodig achten, met elkaar in overleg te treden over de diplomalijst. Ik zie voor mezelf hier geen rol. De cao Kinderopvang heeft een looptijd van 1 januari 2018 t/m 31 december 2019 en inmiddels lopen de cao-onderhandelingen voor een nieuwe cao.</text:p>
      <text:p text:style-name="ifm_p_mt.3.76mm_ifm">Vraag 5</text:p>
      <text:p text:style-name="ifm_p_ifm">Herinnert u zich eerdere oproepen over de personeelskrapte in de kinderopvang in reactie waarop u heeft aangegeven met de sector in gesprek te gaan over de personeelstekorten?<text:note text:id="ID-2019Z17929-d37e79" text:note-class="footnote"><text:note-citation text:label="2 ">2</text:note-citation><text:note-body><text:p text:style-name="ifm_p_font.normal_size.6.93pt_mt..5mm_indent.-0.1161in_mleft.0.1161in_ifm">Kamerstuk 31 322, nr. 362</text:p></text:note-body></text:note>
         <text:note text:id="ID-2019Z17929-d37e87" text:note-class="footnote"><text:note-citation text:label="3 ">3</text:note-citation><text:note-body><text:p text:style-name="ifm_p_font.normal_size.6.93pt_mt..5mm_indent.-0.1161in_mleft.0.1161in_ifm">Kamerstuk 31 322, nr. 399</text:p></text:note-body></text:note></text:p>
      <text:p text:style-name="ifm_p_mt.3.76mm_ifm">Antwoord 5</text:p>
      <text:p text:style-name="ifm_p_ifm">Ja.</text:p>
      <text:p text:style-name="ifm_p_mt.3.76mm_ifm">Vraag 6</text:p>
      <text:p text:style-name="ifm_p_ifm">Bent u bereid om in dit gesprek ook de vastgestelde lijst van opleidingen die toegang geven tot een baan in de kinderopvang te agenderen?</text:p>
      <text:p text:style-name="ifm_p_mt.3.76mm_ifm">Antwoord 6</text:p>
      <text:p text:style-name="ifm_p_ifm">Arbeidsmarktkrapte speelt op dit moment bij meerdere sectoren. Het is een van de gevolgen van de groeiende economie. Dat is goed nieuws, maar het betekent ook dat de arbeidsmarkt tot een nieuw evenwicht moet komen. Voor kinderopvangondernemers is het daarom op dit moment moeilijker om gekwalificeerd personeel te vinden. Om deze reden ben ik met de kinderopvangsector in gesprek over de arbeidsmarktkrapte. Zoals aangegeven in reactie op de motie Van Meenen (D66)/De Pater-Postma (CDA)<text:note text:id="ID-379-d37e152" text:note-class="footnote"><text:note-citation text:label="4 ">4</text:note-citation><text:note-body><text:p text:style-name="ifm_p_font.normal_size.6.93pt_mt..5mm_indent.-0.1161in_mleft.0.1161in_ifm">Kamerstuk 31 322, nr. 400</text:p></text:note-body></text:note> trachten we aan de hand van die gesprekken een soort spoorboekje te formuleren waarin naar oplossingen wordt gezocht. Opleidingen, in zijn algemeenheid, zijn ook een onderwerp van dit gesprek. Hierbij wordt gekeken naar de knelpunten, ieder vanuit zijn eigen rol. Het oppakken van knelpunten rondom de vastgestelde lijst van opleidingen is daarbij aan de sociale partners zelf en past niet bij de rol van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kerken-de Haan over het bericht ‘Diploma honderden medewerkers kinderopvang ongeldig door nieuwe cao’</dc:title>
    <meta:user-defined meta:name="OVERHEIDop.ParlID/DC.identifier">ah-tk-20192020-379</meta:user-defined>
    <meta:user-defined meta:name="OVERHEIDop.vraagnummer">2019Z17929</meta:user-defined>
    <meta:user-defined meta:name="OVERHEIDop.aanhangselNummer">379</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T. van Ark</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Nijkerken-de Haan over het bericht ‘Diploma honderden medewerkers kinderopvang ongeldig door nieuwe cao’</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