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85</text:p>
      <text:p text:style-name="ifm_p_font.roman_mt.3.76mm_ifm">Vragen van het lid <text:span text:style-name="ifm_span_font.bold_ifm">Martin Bosma</text:span> (PVV) aan de Minister van Binnenlandse Zaken en Koninkrijksrelaties over <text:span text:style-name="ifm_span_font.italic_ifm">een gemeentelijk onderscheiding voor Jack Bogers</text:span> (ingezonden 23 juli 2020).</text:p>
      <text:p text:style-name="ifm_p_font.roman_mt.3.76mm_ifm">Antwoord van Minister <text:span text:style-name="ifm_span_font.bold_ifm">Ollongren</text:span> (Binnenlandse Zaken en Koninkrijksrelaties) (ontvangen 17 augustus 2020).</text:p>
      <text:p text:style-name="ifm_p_mt.3.76mm_ifm">Vraag 1</text:p>
      <text:p text:style-name="ifm_p_ifm">Kent u het bericht «Jack Bogers krijgt verguld Wagenings erezilver»?<text:note text:id="ID-2020Z14267-d37e50" text:note-class="footnote"><text:note-citation text:label="1 ">1</text:note-citation><text:note-body><text:p text:style-name="ifm_p_font.normal_size.6.93pt_mt..5mm_indent.-0.1161in_mleft.0.1161in_ifm">https://www.gelderlander.nl/wageningen/jack-bogers-krijgt-verguld-wagenings-erezilver-bij-afscheid-van-pantarijn~a4cfcd8a; De Gelderlander 17 juli 2020</text:p></text:note-body></text:note></text:p>
      <text:p text:style-name="ifm_p_mt.3.76mm_ifm">Antwoord 1</text:p>
      <text:p text:style-name="ifm_p_ifm">Ja.</text:p>
      <text:p text:style-name="ifm_p_mt.3.76mm_ifm">Vraag 2, 3, 4</text:p>
      <text:p text:style-name="ifm_p_ifm">Acht u het onderscheiden van Bogers, die Volkert van der Graaf assisteerde door het laten verdwijnen van bewijsmateriaal, in lijn met de waardigheid van het openbaar bestuur in Nederland?</text:p>
      <text:p text:style-name="ifm_p_ifm">Ziet u de onderscheiding als een vorm van eerherstel van deze terroristenvriend?</text:p>
      <text:p text:style-name="ifm_p_ifm">Bent u bereid de gemeente Wageningen hierop aan te spreken?</text:p>
      <text:p text:style-name="ifm_p_mt.3.76mm_ifm">Antwoord 2, 3, 4</text:p>
      <text:p text:style-name="ifm_p_ifm">De Minister van Binnenlandse Zaken en Koninkrijksrelaties is verantwoordelijk voor het landelijke decoratiestelsel waaronder onder meer de Koninklijke onderscheidingen vallen.</text:p>
      <text:p text:style-name="ifm_p_ifm">Gemeenten kunnen hiernaast zelf onderscheidingen instellen voor burgers die iets voor de gemeente hebben betekend. Veel Nederlandse gemeenten kennen dan ook gemeentelijke onderscheidingen en daarmee een eigen vorm van waardering van burgers. Dat kan gaan om bijvoorbeeld een stadsspeld, erepenning, gemeentepenning, vrijwilligerspenning of het ereburgerschap. Gemeenten bepalen ook zelf de eigen criteria voor het verlenen van een onderscheiding.</text:p>
      <text:p text:style-name="ifm_p_ifm">Deze gemeentelijke onderscheidingen staan los van Koninklijke onderscheidingen en vallen niet onder het landelijke decoratiestelsel. Het gaat om een gemeentelijk initiatief waarbij lokale afwegingen worden gemaakt. Hierom zie ik geen aanleiding de gemeente Wageningen hierop aan te 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sma over een gemeentelijk onderscheiding voor Jack Bogers</dc:title>
    <meta:user-defined meta:name="OVERHEIDop.ParlID/DC.identifier">ah-tk-20192020-3785</meta:user-defined>
    <meta:user-defined meta:name="OVERHEIDop.vraagnummer">2020Z14267</meta:user-defined>
    <meta:user-defined meta:name="OVERHEIDop.aanhangselNummer">3785</meta:user-defined>
    <meta:user-defined meta:name="OVERHEIDop.AanhangselTypen/DC.type">Antwoord</meta:user-defined>
    <meta:user-defined meta:name="OVERHEIDop.Parlementair/DC.type">Aanhangsel van de Handelingen</meta:user-defined>
    <meta:user-defined meta:name="OVERHEIDop.indiener">M. (Martin) Bosma</meta:user-defined>
    <meta:user-defined meta:name="OVERHEIDop.ontvanger">K.H. Ollongren</meta:user-defined>
    <meta:user-defined meta:name="OVERHEIDop.vergaderjaar">2019-2020</meta:user-defined>
    <meta:user-defined meta:name="DCTERMS.W3CDTF/OVERHEIDop.datumOntvangst">2020-08-17</meta:user-defined>
    <meta:user-defined meta:name="OVERHEID.StatenGeneraal/DC.creator">Tweede Kamer der Staten-Generaal</meta:user-defined>
    <dc:language>nl</dc:language>
    <meta:user-defined meta:name="DCTERMS.alternative"/>
    <meta:user-defined meta:name="DC.title">Antwoord op vragen van het lid Bosma over een gemeentelijk onderscheiding voor Jack Bogers</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1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