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9</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Statement on Black Lives Matter»</text:span> (ingezonden 10 juli 2020).</text:p>
      <text:p text:style-name="ifm_p_font.roman_mt.3.76mm_ifm">Antwoord van Minister <text:span text:style-name="ifm_span_font.bold_ifm">Van Engelshoven</text:span> (Onderwijs, Cultuur en Wetenschap) (ontvangen 17 augustus 2020). Zie ook Aanhangsel Handelingen, vergaderjaar 2019–2020, nr. 3673.</text:p>
      <text:p text:style-name="ifm_p_mt.3.76mm_ifm">Vraag 1</text:p>
      <text:p text:style-name="ifm_p_ifm">Bent u bekend met het «Statement on Black Lives Matter» van Universiteit Utrecht, opgesteld onder verantwoordelijkheid van professor dr. James Kennedy, decaan van het University College Utrecht?<text:note text:id="ID-2020Z13790-d37e52" text:note-class="footnote"><text:note-citation text:label="1 ">1</text:note-citation><text:note-body><text:p text:style-name="ifm_p_font.normal_size.6.93pt_mt..5mm_indent.-0.1161in_mleft.0.1161in_ifm">Universiteit Utrecht, 12 juni 2020, «Statement on Black Lives Matter», https://www.uu.nl/en/news/statement-on-black-lives-matter</text:p></text:note-body></text:note></text:p>
      <text:p text:style-name="ifm_p_mt.3.76mm_ifm">Antwoord 1</text:p>
      <text:p text:style-name="ifm_p_ifm">Ja.</text:p>
      <text:p text:style-name="ifm_p_mt.3.76mm_ifm">Vraag 2</text:p>
      <text:p text:style-name="ifm_p_ifm">Deelt u de opvatting dat prof. dr. Kennedy met zijn verklaring zich kritiekloos opstelt, als Universiteit Utrecht, maar ook als eindverantwoordelijke voor de herijking van de Canon van de Nederlandse geschiedenis, achter de uitgangspunten van de Black Lives Matter-beweging? Zo nee, waarom niet?</text:p>
      <text:p text:style-name="ifm_p_mt.3.76mm_ifm">Antwoord 2</text:p>
      <text:p text:style-name="ifm_p_ifm">Nee. In de Kamerbrief «Kabinetsaanpak van discriminatie» van 15 juni jl. staat beschreven dat een inclusieve leeromgeving om beleid vraagt dat enerzijds het bewustzijn en de kennis van studenten over diversiteit vergroot en anderzijds studenten weerbaarder maakt. Bewustmaking, kennisneming van en het delen van ervaringen zijn elementen die in het statement worden gestimuleerd.</text:p>
      <text:p text:style-name="ifm_p_mt.3.76mm_ifm">Vraag 3</text:p>
      <text:p text:style-name="ifm_p_ifm">Deelt u de opvatting dat de analyse van de Black Lives Matter-beweging veel verder gaat dan het bestrijden van racisme, wat zich uit in haar verklaringen dat onze maatschappelijke instituties en zelfs het kapitalistische fundament van onze samenleving niet alleen bestreden, maar zelfs ontmanteld moeten worden? Zo nee, waarom niet?</text:p>
      <text:p text:style-name="ifm_p_mt.3.76mm_ifm">Antwoord 3</text:p>
      <text:p text:style-name="ifm_p_ifm">Ik deel uw opvatting niet. Zoals te lezen is in de Kamerbrief «Kabinetsaanpak van discriminatie» jl. zijn racisme en discriminatie ontegenzeggelijk hardnekkige problemen in onze samenleving. Het Kabinet blijft streven naar een Nederland waarin iedereen gelijk wordt behandeld en waar ieder mens een waardige behandeling krijgt. Het Kabinet verwerpt het wegzetten van mensen als groep, of om wat ze geloven of waar ze vandaan komen. Het is dan ook goed dat, ook door de onderwijsinstellingen, de discussie over het bestrijden van racisme plaatsvindt.</text:p>
      <text:p text:style-name="ifm_p_mt.3.76mm_ifm">Vraag 4</text:p>
      <text:p text:style-name="ifm_p_ifm">Deelt u de mening dat de verklaring in Kennedy’s statement «As empirical evidence has shown time and again, systematic racism, as well as covert and overt discrimination against people of colour are deeply rooted and widely institutionalized in the Netherlands and throughout Europe: through our education systems, employment practises, health, tax and welfare systems. Ethnic profiling is a standard practice throughout the Netherlands and Europe. As in the US, people of colour are disproportionally likely to die in police custody» een product is van feitenvrij, ideologisch activisme en bovendien niet gestoeld op inzichten die wetenschappelijke onderzoeken geven? Zo nee, waarom niet?</text:p>
      <text:p text:style-name="ifm_p_mt.3.76mm_ifm">Antwoord 4</text:p>
      <text:p text:style-name="ifm_p_ifm">In het statement van het University College Utrecht spreekt decaan James Kennedy zijn steun uit aan studenten en medewerkers die geconfronteerd worden met het racisme. Ook benadrukt hij het multiculturele karakter van het College en de educatieve missie ervan, waarin wereldburgerschap voorop staat. Dit zijn de uitgangspunten van waaruit het College diversiteit en gelijkwaardigheid wil bevorderen en van waaruit decaan Kennedy namens het College, de Black Lives Matter-beweging als een antiracistisch burgerinitiatief ondersteunt. Betrokkenheid bij maatschappelijke vraagstukken is eigen aan de universiteit en, als deel ervan, aan het College. De manier waarop men dit op zich neemt laat ik als maatwerk over aan de instelling.</text:p>
      <text:p text:style-name="ifm_p_mt.3.76mm_ifm">Vraag 5</text:p>
      <text:p text:style-name="ifm_p_ifm">Bent u het met de mening eens dat prof. dr. James Kennedy als voorzitter van de herijking historische Canon van Nederland zich van deze uitspraken had moeten onthouden, om de schijn van politiek activisme te voorkomen, omdat de Canon bij uitstek het instrument zou moeten zijn van verbinding door een gedeelde geschiedenis voor alle burgers van Nederland? Zo nee, waarom niet?</text:p>
      <text:p text:style-name="ifm_p_mt.3.76mm_ifm">Antwoord 5</text:p>
      <text:p text:style-name="ifm_p_ifm">Nee. Prof. dr. James Kennedy is als decaan van de Universiteit van Utrecht vrij zijn gedachten over maatschappelijke thema’s onder de aandacht te brengen van studenten.</text:p>
      <text:p text:style-name="ifm_p_mt.3.76mm_ifm">Vraag 6</text:p>
      <text:p text:style-name="ifm_p_ifm">Bent u het tenslotte met de mening eens dat nu de Black Lives Matter-beweging zich aantoonbaar heeft gemanifesteerd als een beweging die de bevolking splijt naar etnische scheidslijnen en in voor- en tegenstanders en daarnaast oproept tot ontmanteling van het kapitalistische systeem en de instituties wil vernietigen, de instellingen voor hoger onderwijs onmiddellijk moeten stoppen met het uitspreken van steun en solidariteit voor deze subversieve organisatie, voor het te laat is en er onherstelbare schade zal zijn aangericht aan onze wetenschappelijke instituten en het academische klimaat in Nederland? Zo nee, waarom niet?</text:p>
      <text:p text:style-name="ifm_p_mt.3.76mm_ifm">Antwoord 6</text:p>
      <text:p text:style-name="ifm_p_ifm">Het is belangrijk dat binnen het onderwijs een open discussie gevoerd wordt over maatschappelijke gebeurtenissen en het is de taak van het onderwijs goed burgerschap te bevorderen. Ik heb vertrouwen in de hoger onderwijsinstellingen dat het gesprek met studenten en docenten over de recente gebeurtenissen kan plaatsvinden. De manier waarop men deze taak op zich neemt laat ik als maatwerk over aan de instelling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en Wilders over Statement on Black Lives Matter</dc:title>
    <meta:user-defined meta:name="OVERHEIDop.ParlID/DC.identifier">ah-tk-20192020-3779</meta:user-defined>
    <meta:user-defined meta:name="OVERHEIDop.vraagnummer">2020Z13790</meta:user-defined>
    <meta:user-defined meta:name="OVERHEIDop.aanhangselNummer">377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ontvanger">I.K. van Engelshoven</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de leden Beertema en Wilders over Statement on Black Lives Matte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