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4</text:p>
      <text:p text:style-name="ifm_p_font.roman_mt.3.76mm_ifm">Vragen van het lid <text:span text:style-name="ifm_span_font.bold_ifm">Van Raak</text:span> (SP) aan de Minister van Binnenlandse Zaken en Koninkrijksrelaties over <text:span text:style-name="ifm_span_font.italic_ifm">het bericht dat veel gemeenten de regels overtreden</text:span> (ingezonden 17 juli 2020).</text:p>
      <text:p text:style-name="ifm_p_font.roman_mt.3.76mm_ifm">Antwoord van Minister <text:span text:style-name="ifm_span_font.bold_ifm">Ollongren</text:span> (Binnenlandse Zaken en Koninkrijksrelaties) (ontvangen 17 augustus 2020)</text:p>
      <text:p text:style-name="ifm_p_mt.3.76mm_ifm">Vraag 1</text:p>
      <text:p text:style-name="ifm_p_ifm">Bent u ervan op de hoogte dat er gemeenten zijn die zich niet aan de regels houden om de mogelijkheid van het gratis huwelijk voor iedere inwoner open te stellen?<text:note text:id="N1" text:note-class="footnote"><text:note-citation text:label="1 ">1</text:note-citation><text:note-body><text:p text:style-name="ifm_p_font.normal_size.6.93pt_mt..5mm_indent.-0.1161in_mleft.0.1161in_ifm">https://www.destentor.nl/zwolle/iedereen-mag-gratis-blijven-trouwen-in-zwolle-teruggefloten-burgemeester-handelde-in-geest-van-de-wet~af0e6b75/</text:p><text:p text:style-name="ifm_p_font.normal_size.6.93pt_indent.-0.1161in_mleft.0.1161in_ifm">De  Stentor 29 juni 2020.</text:p></text:note-body></text:note></text:p>
      <text:p text:style-name="ifm_p_mt.3.76mm_ifm">Antwoord 1</text:p>
      <text:p text:style-name="ifm_p_ifm">Ik ben bekend met het nieuwsbericht, maar kan daarin geen onderbouwing vinden voor deze stelling.</text:p>
      <text:p text:style-name="ifm_p_mt.3.76mm_ifm">Vraag 2</text:p>
      <text:p text:style-name="ifm_p_ifm">Deelt u de mening dat gemeenten deze mogelijkheid altijd aan moeten bieden, zodat ook mensen met minder geld kunnen trouwen? Zo nee, waarom niet?</text:p>
      <text:p text:style-name="ifm_p_mt.3.76mm_ifm">Antwoord 2</text:p>
      <text:p text:style-name="ifm_p_ifm">Ja. De Wet rechten burgerlijke stand stelt een minimum voor het aantal mogelijkheden dat wekelijks moet worden geboden voor een gratis huwelijksvoltrekking. De wet maakt daarin geen onderscheid tussen verschillende inkomensgroepen. Wel kan in de gemeente worden bepaald wanneer deze mogelijkheid in de week wordt geboden. Dat de vraag naar gratis huwelijksvoltrekkingen daarbij niet altijd aansluit op de aangeboden mogelijkheden per week, geeft op zichzelf geen blijk van het overtreden van de wet.</text:p>
      <text:p text:style-name="ifm_p_mt.3.76mm_ifm">Vraag 3</text:p>
      <text:p text:style-name="ifm_p_ifm">Heeft u in beeld welke gemeenten de regels hieromtrent overtreden?</text:p>
      <text:p text:style-name="ifm_p_mt.3.76mm_ifm">Antwoord 3</text:p>
      <text:p text:style-name="ifm_p_ifm">Hoewel ik bekend ben met de nieuwsberichten die hierover in het verleden zijn verschenen, zie ik op dit moment geen reden nadrukkelijk op zoek te gaan naar gemeenten die de mogelijkheid van een gratis huwelijksvoltrekking niet of onvoldoende bieden.</text:p>
      <text:p text:style-name="ifm_p_mt.3.76mm_ifm">Vraag 4</text:p>
      <text:p text:style-name="ifm_p_ifm">Hoe gaat u ervoor zorgen dat deze gemeenten de mogelijkheid voor een gratis huwelijk mogelijk maken?</text:p>
      <text:p text:style-name="ifm_p_mt.3.76mm_ifm">Antwoord 4</text:p>
      <text:p text:style-name="ifm_p_ifm">Gemeenten dienen zich te houden aan de wet. Het feit dat ook de in het nieuwsbericht aangehaalde gemeente een eerder beleidsvoornemen is teruggedraaid, sterkt mij in de overtuiging dat gemeenten dat ook doen. Het enkele feit dat er nu en dan beleidsvoornemens worden geopperd die bij uitvoering in strijd zouden kunnen zijn met de wet, geven voor mij, noch de provincies, aanknopingspunten om in te 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veel gemeenten de regels met betrekking tot de mogelijkheid om gratis huwelijken aan te bieden, overtreden</dc:title>
    <meta:user-defined meta:name="OVERHEIDop.ParlID/DC.identifier">ah-tk-20192020-3774</meta:user-defined>
    <meta:user-defined meta:name="OVERHEIDop.vraagnummer">2020Z14130</meta:user-defined>
    <meta:user-defined meta:name="OVERHEIDop.aanhangselNummer">3774</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Antwoord op vragen van het lid Van Raak over het bericht dat veel gemeenten de regels met betrekking tot de mogelijkheid om gratis huwelijken aan te bieden, overtred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