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7</text:p>
      <text:p text:style-name="ifm_p_font.roman_mt.3.76mm_ifm">Vragen van de leden <text:span text:style-name="ifm_span_font.bold_ifm">Emiel van Dijk</text:span> en <text:span text:style-name="ifm_span_font.bold_ifm">Wilders</text:span> (beiden PVV) aan de Staatssecretaris van Justitie en Veiligheid over <text:span text:style-name="ifm_span_font.italic_ifm">de door het Ministerie van J&amp;V en het COA ondersteunde promotievideo over Nederland als bestemmingsland voor asielzoekers</text:span> (ingezonden 4 augustus 2020).</text:p>
      <text:p text:style-name="ifm_p_font.roman_mt.3.76mm_ifm">Mededeling van Staatssecretaris <text:span text:style-name="ifm_span_font.bold_ifm">Broekers-Knol</text:span> (Justitie en Veiligheid) (ontvangen 26 augustus 2020).</text:p>
      <text:p text:style-name="ifm_p_mt.3.76mm_ifm">Vraag 1</text:p>
      <text:p text:style-name="ifm_p_ifm">Bent u bekend met deze video?<text:note text:id="ID-2020Z14483-d37e52" text:note-class="footnote"><text:note-citation text:label="1 ">1</text:note-citation><text:note-body><text:p text:style-name="ifm_p_font.normal_size.6.93pt_mt..5mm_indent.-0.1161in_mleft.0.1161in_ifm">Wix.com http://www.welcomeinthenetherlands.nl</text:p><text:p text:style-name="ifm_p_font.normal_size.6.93pt_indent.-0.1161in_mleft.0.1161in_ifm">https://twitter.com/geertwilderspvv/status/1290330934416465921</text:p></text:note-body></text:note></text:p>
      <text:p text:style-name="ifm_p_mt.3.76mm_ifm">Vraag 2</text:p>
      <text:p text:style-name="ifm_p_ifm">Waarom ondersteunt u een video waarin Nederland wordt gepromoot als ideaal bestemmingsland voor Arabisch sprekende asielzoekers en waarom faciliteert u daarmee de islamisering van ons land?</text:p>
      <text:p text:style-name="ifm_p_mt.3.76mm_ifm">Vraag 3</text:p>
      <text:p text:style-name="ifm_p_ifm">Waarom is ervoor gekozen om Nederland in de kijker te spelen als luilekkerland waar je «als je de juiste dingen vertelt aan de IND» (bijvoorbeeld: I was in a war) recht hebt op een huis, zorg, onderwijs etc.?</text:p>
      <text:p text:style-name="ifm_p_mt.3.76mm_ifm">Vraag 4</text:p>
      <text:p text:style-name="ifm_p_ifm">Deelt u de mening dat het al erg genoeg is dat er afgelopen decennia vrachtladingen vol asielzoekers naar Nederland zijn gekomen en dat zonder allerlei zoetsappige promotievideo’s waarin Nederland als ideale asielbestemming wordt gepromoot?</text:p>
      <text:p text:style-name="ifm_p_mt.3.76mm_ifm">Vraag 5</text:p>
      <text:p text:style-name="ifm_p_ifm">Kunt u aangeven of u uw zinnen heeft gezet op de import van nog meer asielzoekers uit islamitische landen, daar u ervoor heeft gekozen om de video in het Arabisch te ondertitelen?</text:p>
      <text:p text:style-name="ifm_p_mt.3.76mm_ifm">Vraag 6</text:p>
      <text:p text:style-name="ifm_p_ifm">Wat heeft deze waanzin de Nederlandse belastingbetaler gekost?</text:p>
      <text:p text:style-name="ifm_p_mt.3.76mm_ifm">Vraag 7</text:p>
      <text:p text:style-name="ifm_p_ifm">Deelt u de mening dat er van een dergelijke propagandavideo een enorme aanzuigende werking uitgaat en dat dat juist het laatste is dat we kunnen gebruiken?</text:p>
      <text:p text:style-name="ifm_p_mt.3.76mm_ifm">Vraag 8</text:p>
      <text:p text:style-name="ifm_p_ifm">Bent u bereid om de betreffende video zo snel mogelijk te laten verwijderen en ervoor te zorgen dat er niet nog meer kansloze gelukszoekers naar Nederland komen, maar er juist voor te zorgen dat we vervelende asielzoekers die hier nu zijn gaan terugsturen naar waar ze vandaan komen? Zo nee, waarom niet?</text:p>
      <text:p text:style-name="ifm_p_mt.3.76mm_ifm">Vraag 9</text:p>
      <text:p text:style-name="ifm_p_ifm">Wanneer gaat u nu eindelijk eens de grenzen sluiten voor al deze kansloze (asiel)migranten?</text:p>
      <text:h text:style-name="ifm_p_font.bold_mt.5.08mm_page.keep-with-next_ifm" text:outline-level="2">Mededeling</text:h>
      <text:p text:style-name="ifm_p_mt.4.23mm_ifm">Hierbij deel ik u mede dat de schriftelijke vragen van de leden Emiel van Dijk en Wilders (beiden PVV), van uw Kamer aan de Staatssecretaris van Justitie en Veiligheid over Nederland als bestemmingsland voor asielzoekers (ingezonden 4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Emiel van Dijk en Wilders over Nederland als bestemmingsland voor asielzoekers</dc:title>
    <meta:user-defined meta:name="OVERHEIDop.ParlID/DC.identifier">ah-tk-20192020-3767</meta:user-defined>
    <meta:user-defined meta:name="OVERHEIDop.vraagnummer">2020Z14483</meta:user-defined>
    <meta:user-defined meta:name="OVERHEIDop.aanhangselNummer">3767</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E. (Emiel) van Dijk</meta:user-defined>
    <meta:user-defined meta:name="OVERHEIDop.ontvanger">A. Broekers-Knol</meta:user-defined>
    <meta:user-defined meta:name="OVERHEIDop.vergaderjaar">2019-2020</meta:user-defined>
    <meta:user-defined meta:name="DCTERMS.W3CDTF/OVERHEIDop.datumOntvangst">2020-08-26</meta:user-defined>
    <meta:user-defined meta:name="OVERHEID.StatenGeneraal/DC.creator">Tweede Kamer der Staten-Generaal</meta:user-defined>
    <dc:language>nl</dc:language>
    <meta:user-defined meta:name="DCTERMS.alternative"/>
    <meta:user-defined meta:name="DC.title">Uitstel beantwoording vragen van de leden Emiel van Dijk en Wilders over Nederland als bestemmingsland voor asielzoekers</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