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7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66</text:p>
      <text:p text:style-name="ifm_p_font.roman_mt.3.76mm_ifm">Vragen van de leden <text:span text:style-name="ifm_span_font.bold_ifm">Geluk-Poortvliet</text:span>, <text:span text:style-name="ifm_span_font.bold_ifm">Van den Berg</text:span> en <text:span text:style-name="ifm_span_font.bold_ifm">Omtzigt</text:span> (allen CDA) aan de Minister van Onderwijs, Cultuur en Wetenschappen over <text:span text:style-name="ifm_span_font.italic_ifm">de toekenning van het fonds voor de podiumkunsten, waarbij meer dan de helft van de toekenningen in Amsterdam plaatsvindt en er geen enkele toekenning is aan gezelschappen in Oost-Nederland</text:span> (ingezonden 7 augustus 2020).</text:p>
      <text:p text:style-name="ifm_p_font.roman_mt.3.76mm_ifm">Mededeling van Minister <text:span text:style-name="ifm_span_font.bold_ifm">Van Engelshoven</text:span> (Onderwijs, Cultuur en Wetenschap) (ontvangen 26 augustus 2020).</text:p>
      <text:p text:style-name="ifm_p_mt.3.76mm_ifm">Vraag 1</text:p>
      <text:p text:style-name="ifm_p_ifm">Herinnert u zich dat het fonds voor de podiumkunsten een «deelregeling meerjarige activiteitensubsidies Fonds Podiumkunsten 2017–2020» gepubliceerd heeft?</text:p>
      <text:p text:style-name="ifm_p_mt.3.76mm_ifm">Vraag 2</text:p>
      <text:p text:style-name="ifm_p_ifm">Herinnert u zich dat een van criteria was: «geografische spreiding in Nederland» (artikel 4.5 lid e van de deelregeling)?</text:p>
      <text:p text:style-name="ifm_p_mt.3.76mm_ifm">Vraag 3</text:p>
      <text:p text:style-name="ifm_p_ifm">Hoe komt het dat er op 22 november 2019 – een paar dagen na het notaoverleg cultuur – een «deelregeling meerjarige activiteitensubsidies Fonds Podiumkunsten 2021–2024» gepubliceerd wordt, waaruit het criterium geografische spreiding verwijderd is?</text:p>
      <text:p text:style-name="ifm_p_mt.3.76mm_ifm">Vraag 4</text:p>
      <text:p text:style-name="ifm_p_ifm">Heeft u overleg gehad met het fonds podiumkunsten over het schrappen van het criterium «geografische spreiding»?</text:p>
      <text:p text:style-name="ifm_p_mt.3.76mm_ifm">Vraag 5</text:p>
      <text:p text:style-name="ifm_p_ifm">Heeft u ingestemd het schrappen van het criterium «geografische spreiding?</text:p>
      <text:p text:style-name="ifm_p_mt.3.76mm_ifm">Vraag 6</text:p>
      <text:p text:style-name="ifm_p_ifm">Hoe heeft u de Kamer op de hoogte gesteld van het schrappen van het criterium «geografische spreiding»?</text:p>
      <text:p text:style-name="ifm_p_mt.3.76mm_ifm">Vraag 7</text:p>
      <text:p text:style-name="ifm_p_ifm">Hoe beoordeelt u het feit dat alle aanvragers moeten voldoen aan de code «diversiteit en inclusie», die echt alle vormen van diversiteit lijkt te omvatten, maar dat er in twee landsdelen, 5 provincies (Noord en Oost) samen zegge en schrijve slechts een van de meer dan 50 toegekende subsidies wordt toegekend?</text:p>
      <text:p text:style-name="ifm_p_mt.3.76mm_ifm">Vraag 8</text:p>
      <text:p text:style-name="ifm_p_ifm">En hoe beoordeelt u het dat meer dan de helft van de toekenningen in Amsterdam plaatsvindt?</text:p>
      <text:p text:style-name="ifm_p_mt.3.76mm_ifm">Vraag 9</text:p>
      <text:p text:style-name="ifm_p_ifm">Kunt u een manier vinden om in overleg met het fonds toch echt betekenis aan het criterium «geografische spreiding» te geven en de Kamer daarover voor 23 augustus te informeren?</text:p>
      <text:p text:style-name="ifm_p_mt.3.76mm_ifm">Vraag 10</text:p>
      <text:p text:style-name="ifm_p_ifm">Kunt u deze vragen een voor een en voor 23 augustus beantwoorden?</text:p>
      <text:h text:style-name="ifm_p_font.bold_mt.5.08mm_page.keep-with-next_ifm" text:outline-level="2">Mededeling</text:h>
      <text:p text:style-name="ifm_p_mt.4.23mm_ifm">De leden Geluk-Poortvliet, Van den Berg en Omtzigt (allen CDA) hebben vragen gesteld over de toekenningen van het Fonds voor de Podiumkunsten.</text:p>
      <text:p text:style-name="ifm_p_ifm">De vragen werden mij toegezonden met kenmerk 2020Z14555.</text:p>
      <text:p text:style-name="ifm_p_ifm">De leden hebben mij gevraagd om op 23 augustus een reactie te geven. Deze termijn was niet haalbaar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an de leden Geluk-Poortvliet, Van den Berg en Omtzigt over de toekenningen van het Fonds voor de Podiumkunsten</dc:title>
    <meta:user-defined meta:name="OVERHEIDop.ParlID/DC.identifier">ah-tk-20192020-3766</meta:user-defined>
    <meta:user-defined meta:name="OVERHEIDop.vraagnummer">2020Z14555</meta:user-defined>
    <meta:user-defined meta:name="OVERHEIDop.aanhangselNummer">37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H. Omtzigt</meta:user-defined>
    <meta:user-defined meta:name="OVERHEIDop.indiener">J.A.M.J. van den Berg</meta:user-defined>
    <meta:user-defined meta:name="OVERHEIDop.indiener">L.W.D. Geluk-Poortvliet</meta:user-defined>
    <meta:user-defined meta:name="OVERHEIDop.ontvanger">I.K. van Engelshoven</meta:user-defined>
    <meta:user-defined meta:name="OVERHEIDop.vergaderjaar">2019-2020</meta:user-defined>
    <meta:user-defined meta:name="DCTERMS.W3CDTF/OVERHEIDop.datumOntvangst">2020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an de leden Geluk-Poortvliet, Van den Berg en Omtzigt over de toekenningen van het Fonds voor de Podiumkunsten</meta:user-defined>
    <meta:user-defined meta:name="DCTERMS.W3CDTF/DCTERMS.available">2020-09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2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