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3</text:p>
      <text:p text:style-name="ifm_p_font.roman_mt.3.76mm_ifm">Vragen van de leden <text:span text:style-name="ifm_span_font.bold_ifm">Kops</text:span>, <text:span text:style-name="ifm_span_font.bold_ifm">Van Aalst</text:span> en <text:span text:style-name="ifm_span_font.bold_ifm">Wilders</text:span> (allen PVV) aan de Staatssecretaris van Infrastructuur en Waterstaat en de Minister van Binnenlandse Zaken en Koninkrijksrelaties over <text:span text:style-name="ifm_span_font.italic_ifm">nieuwe rekenregels voor geluid die de woningbouw lam dreigen te leggen</text:span> (ingezonden 3 augustus 2020).</text:p>
      <text:p text:style-name="ifm_p_font.roman_mt.3.76mm_ifm">Mededeling van Staatssecretaris <text:span text:style-name="ifm_span_font.bold_ifm">Van Veldhoven-van der Meer</text:span> (Infrastructuur en Waterstaat) (ontvangen 25 augustus 2020).</text:p>
      <text:p text:style-name="ifm_p_mt.3.76mm_ifm">Vraag 1</text:p>
      <text:p text:style-name="ifm_p_ifm">Bent u bekend met het bericht «Herrieregel is desastreus voor de bouw – Gemeenten en bouwers vrezen nieuwe rekenmethode»?<text:note text:id="ID-2020Z14462-d37e52" text:note-class="footnote"><text:note-citation text:label="1 ">1</text:note-citation><text:note-body><text:p text:style-name="ifm_p_font.normal_size.6.93pt_mt..5mm_indent.-0.1161in_mleft.0.1161in_ifm">De Telegraaf, 1 augustus 2020, Herrieregel is desastreus voor de bouw (https://www.telegraaf.nl/nieuws/814814810/herrieregel-is-desastreus-voor-de-bouw)</text:p></text:note-body></text:note></text:p>
      <text:p text:style-name="ifm_p_mt.3.76mm_ifm">Vraag 2</text:p>
      <text:p text:style-name="ifm_p_ifm">Bent u wel op de hoogte van het gigantische woningtekort (meer dan 300.000 woningen)? Bent u wel doordrongen van de noodzaak tot bijbouwen? Zo ja, hoe is het dan in ’s hemelsnaam mogelijk dat u nieuwe rekenregels voor geluid wilt invoeren, waardoor de woningbouw – opnieuw – stil dreigt te komen liggen?</text:p>
      <text:p text:style-name="ifm_p_mt.3.76mm_ifm">Vraag 3</text:p>
      <text:p text:style-name="ifm_p_ifm">Hoe kan het dat u nog steeds in uw eigen Haagse papieren werkelijkheid leeft? Hebt u dan werkelijk niets geleerd van uw geblunder met uw rampzalige PFAS-regeltjes, waardoor complete bouwprojecten – plotseling – moesten worden stilgelegd? Deelt u de mening dat zit, zoals ook hoogleraar woningmarkt Peter Boelhouwer zegt, «ongekende domheid» is geweest?</text:p>
      <text:p text:style-name="ifm_p_mt.3.76mm_ifm">Vraag 4</text:p>
      <text:p text:style-name="ifm_p_ifm">Hoe is het in ’s hemelsnaam mogelijk dat er nu een nieuwe, soortgelijke bouwcrisis – ditmaal als gevolg van regeltjes over geluid – op de loer ligt? Wilt u dit, net als de door u gecreëerde PFAS-ellende, werkelijk op uw geweten hebben?</text:p>
      <text:p text:style-name="ifm_p_mt.3.76mm_ifm">Vraag 5</text:p>
      <text:p text:style-name="ifm_p_ifm">Deelt u de eenvoudige conclusie dat een nieuwe bouwcrisis, als gevolg van bestuurlijk falen, desastreus en onacceptabel is? Zo ja, kunt u dan ook toezeggen dat die er <text:span text:style-name="ifm_span_font.italic_ifm">niet </text:span>gaat komen?</text:p>
      <text:p text:style-name="ifm_p_mt.3.76mm_ifm">Vraag 6</text:p>
      <text:p text:style-name="ifm_p_ifm">Klopt het dat er momenteel <text:span text:style-name="ifm_span_font.italic_ifm">aparte</text:span> rekenregels voor geluid zijn voor windmolens, industrie, spoorwegen, snelwegen en luchtvaart? Klopt het dat – indien straks al het geluid van verschillende bronnen bij elkaar wordt opgeteld – de geluidsoverlast van bijvoorbeeld windmolens niet meer apart wordt vastgesteld, maar altijd in samenhang met andere geluidsbronnen? Klopt het dat het geluid van windmolens daarbij minder streng wordt meegerekend? Zo ja, waarom?</text:p>
      <text:h text:style-name="ifm_p_font.bold_mt.5.08mm_page.keep-with-next_ifm" text:outline-level="2">Mededeling</text:h>
      <text:p text:style-name="ifm_p_mt.4.23mm_ifm">Hierbij informeer ik u dat de vragen van de leden Kops, Van Aalst en Wilders (allen PVV) over nieuwe rekenregels voor geluid in relatie tot woningbouw (ingezonden op 3 augustus 2020) helaas niet binnen de gebruikelijke termijn beantwoord kunnen worden.</text:p>
      <text:p text:style-name="ifm_p_ifm">De reden van het uitstel is dat interdepartemental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ps, Van Aalst en Wilders over nieuwe rekenregels voor geluid in relatie tot woningbouw</dc:title>
    <meta:user-defined meta:name="OVERHEIDop.ParlID/DC.identifier">ah-tk-20192020-3763</meta:user-defined>
    <meta:user-defined meta:name="OVERHEIDop.vraagnummer">2020Z14462</meta:user-defined>
    <meta:user-defined meta:name="OVERHEIDop.aanhangselNummer">376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R.R. van Aalst</meta:user-defined>
    <meta:user-defined meta:name="OVERHEIDop.indiener">A. Kops</meta:user-defined>
    <meta:user-defined meta:name="OVERHEIDop.ontvanger">S. van Veldhoven-van der Meer</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Uitstel beantwoording vragen van de leden Kops, Van Aalst en Wilders over nieuwe rekenregels voor geluid in relatie tot woningbouw</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OVERHEIDop.versieInformatie"/>
  </office:meta>
</office:document-meta>
</file>