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2</text:p>
      <text:p text:style-name="ifm_p_font.roman_mt.3.76mm_ifm">Vragen van de leden <text:span text:style-name="ifm_span_font.bold_ifm">Van den Berg</text:span> en <text:span text:style-name="ifm_span_font.bold_ifm">Van Toorenburg</text:span> (beiden CDA) aan de Staatssecretaris van Volksgezondheid, Welzijn en Sport en de Minister van Justitie en Veiligheid over <text:span text:style-name="ifm_span_font.italic_ifm">het bericht ««Terrorbuurman» slaat opnieuw toe, Kees D. zorgt dagelijks voor angst en overlast»</text:span> (ingezonden 5 augustus 2020).</text:p>
      <text:p text:style-name="ifm_p_font.roman_mt.3.76mm_ifm">Mededeling van Staatssecretaris <text:span text:style-name="ifm_span_font.bold_ifm">Blokhuis</text:span> (Volksgezondheid, Welzijn en Sport) (ontvangen 24 augustus 2020).</text:p>
      <text:p text:style-name="ifm_p_mt.3.76mm_ifm">Vraag 1</text:p>
      <text:p text:style-name="ifm_p_ifm">Kent u het bericht ««Terrorbuurman» slaat opnieuw toe, Kees D. zorgt dagelijks voor angst en overlast»<text:note text:id="ID-2020Z14510-d37e52" text:note-class="footnote"><text:note-citation text:label="1 ">1</text:note-citation><text:note-body><text:p text:style-name="ifm_p_font.normal_size.6.93pt_mt..5mm_indent.-0.1161in_mleft.0.1161in_ifm">Omroep Gelderland, 4 augustus 2020, «Terrorbuurman» slaat opnieuw toe, Kees D. zorgt dagelijks voor angst en overlast» https://www.omroepgelderland.nl/nieuws/2458788/Terrorbuurman-slaat-opnieuw-toe-Kees-D-zorgt-dagelijks-voor-angst-en-overlast</text:p></text:note-body></text:note></text:p>
      <text:p text:style-name="ifm_p_mt.3.76mm_ifm">Vraag 2</text:p>
      <text:p text:style-name="ifm_p_ifm">Klopt het dat meerdere aangiftes zijn gedaan tegen de heer D. maar dat op basis daarvan geen actie wordt ondernomen? Wat is daarvan de reden?</text:p>
      <text:p text:style-name="ifm_p_mt.3.76mm_ifm">Vraag 3</text:p>
      <text:p text:style-name="ifm_p_ifm">Klopt het dat de rechter bij zijn uitspraak ambulante zorg heeft opgelegd maar dat de heer D. deze weigert? Wat is de normale gang van zaken als een gerechtelijk vonnis niet wordt uitgevoerd? Wie dient dan actie te ondernemen?</text:p>
      <text:p text:style-name="ifm_p_mt.3.76mm_ifm">Vraag 4</text:p>
      <text:p text:style-name="ifm_p_ifm">Wat vindt u ervan dat mensen zijn ondergedoken omdat ze bedreigd zijn en dat een opgelegd contactverbod niet wordt nageleefd, maar dat de gemeente zegt niets te kunnen doen?</text:p>
      <text:p text:style-name="ifm_p_mt.3.76mm_ifm">Vraag 5</text:p>
      <text:p text:style-name="ifm_p_ifm">Deelt u de mening dat in dit soort situaties in de geestelijke gezondheidszorg beter geluisterd moet worden naar mensen uit de omgeving van betrokkene? Is dat met Thijs H. en Abdallah A. niet evident geworden?</text:p>
      <text:p text:style-name="ifm_p_mt.3.76mm_ifm">Vraag 6</text:p>
      <text:p text:style-name="ifm_p_ifm">Deelt u de mening dat het opkopen van een huis door de gemeente het vermijden van een probleem is in plaats van het oplossen? Wat was overigens de werkelijke waarde van het huis?</text:p>
      <text:p text:style-name="ifm_p_mt.3.76mm_ifm">Vraag 7</text:p>
      <text:p text:style-name="ifm_p_ifm">Deelt u de mening dat het niet kan zijn dat gedrag waarbij iemand zich niet aan de wet houdt, beloond wordt?</text:p>
      <text:p text:style-name="ifm_p_mt.3.76mm_ifm">Vraag 8</text:p>
      <text:p text:style-name="ifm_p_ifm">Deelt u de mening dat in dit geval alle mogelijkheden van dwangzorg en zonodig opname in een kliniek opgepakt moeten worden? Kunt u aangeven welke wegen daartoe in dit geval bewandeld kunnen worden?</text:p>
      <text:h text:style-name="ifm_p_font.bold_mt.5.08mm_page.keep-with-next_ifm" text:outline-level="2">Mededeling</text:h>
      <text:p text:style-name="ifm_p_mt.4.23mm_ifm">De vragen van de Kamerleden Van den Berg (CDA) en Van Toorenburg (CDA) over het bericht ««Terrorbuurman» slaat opnieuw toe, Kees D. zorgt dagelijks voor angst en overlast» (2020Z14510)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Toorenburg over het bericht ‘'Terrorbuurman' slaat opnieuw toe, Kees D. zorgt dagelijks voor angst en overlast’</dc:title>
    <meta:user-defined meta:name="OVERHEIDop.ParlID/DC.identifier">ah-tk-20192020-3762</meta:user-defined>
    <meta:user-defined meta:name="OVERHEIDop.vraagnummer">2020Z14510</meta:user-defined>
    <meta:user-defined meta:name="OVERHEIDop.aanhangselNummer">376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P. Blokhui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Uitstel beantwoording vragen van de leden Van den Berg en Van Toorenburg over het bericht ‘'Terrorbuurman' slaat opnieuw toe, Kees D. zorgt dagelijks voor angst en overlas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