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1</text:p>
      <text:p text:style-name="ifm_p_font.roman_mt.3.76mm_ifm">Vragen van de leden <text:span text:style-name="ifm_span_font.bold_ifm">Emiel van Dijk</text:span> en <text:span text:style-name="ifm_span_font.bold_ifm">Wilders</text:span> (beiden PVV) aan de Staatssecretaris van Justitie en Veiligheid over <text:span text:style-name="ifm_span_font.italic_ifm">het bericht dat de overheid wil dat Nederlanders een asielzoeker in huis nemen</text:span> (ingezonden 3 augustus 2020).</text:p>
      <text:p text:style-name="ifm_p_font.roman_mt.3.76mm_ifm">Mededeling van Staatssecretaris <text:span text:style-name="ifm_span_font.bold_ifm">Broekers-Knol</text:span> (Justitie en Veiligheid) (ontvangen 24 augustus 2020).</text:p>
      <text:p text:style-name="ifm_p_mt.3.76mm_ifm">Vraag 1</text:p>
      <text:p text:style-name="ifm_p_ifm">Kent u het bericht «Statushouder Faie (35) logeert bij Manon (54): In het azc kwam ik niet tot mijn recht»?<text:note text:id="ID-2020Z14458-d37e52" text:note-class="footnote"><text:note-citation text:label="1 ">1</text:note-citation><text:note-body><text:p text:style-name="ifm_p_font.normal_size.6.93pt_mt..5mm_indent.-0.1161in_mleft.0.1161in_ifm">Telegraaf, 31 juli 2020</text:p></text:note-body></text:note></text:p>
      <text:p text:style-name="ifm_p_mt.3.76mm_ifm">Vraag 2</text:p>
      <text:p text:style-name="ifm_p_ifm">Waarom wentelt u de door uw opengrenzenbeleid gecreëerde problemen af op de Nederlandse bevolking in plaats van deze zelf op te lossen door de grenzen te sluiten en geen asielzoekers meer binnen te laten?</text:p>
      <text:p text:style-name="ifm_p_mt.3.76mm_ifm">Vraag 3</text:p>
      <text:p text:style-name="ifm_p_ifm">Heeft u zelf al een asielzoeker in huis genomen? Zo neen, per wanneer kunnen wij Achmed, Mohammed of Youssef de apotheker in huize Knol verwelkomen?</text:p>
      <text:p text:style-name="ifm_p_mt.3.76mm_ifm">Vraag 4</text:p>
      <text:p text:style-name="ifm_p_ifm">Heeft u al die bekende Nederlanders die beloofd hebben een asielzoeker in huis te nemen aangeschreven dit alsnog te doen? Zo ja, hoeveel van deze BN’ers hebben hieraan gehoor gegeven?</text:p>
      <text:p text:style-name="ifm_p_mt.3.76mm_ifm">Vraag 5</text:p>
      <text:p text:style-name="ifm_p_ifm">Kunt u de garantie geven dat het waardeloze plan van asielzoekers in huis te plaatsen bij Nederlanders nooit en te nimmer een verplichting zal worden? Zo nee, waarom niet?</text:p>
      <text:h text:style-name="ifm_p_font.bold_mt.5.08mm_page.keep-with-next_ifm" text:outline-level="2">Mededeling</text:h>
      <text:p text:style-name="ifm_p_mt.4.23mm_ifm">Hierbij deel ik u mede dat de schriftelijke vragen van de leden Emiel van Dijk en Wilders (beiden PVV), van uw Kamer aan de Staatssecretaris van Justitie en Veiligheid over het bericht dat de overheid wil dat Nederlanders een asielzoeker in huis nemen (ingezonden 3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miel van Dijk en Wilders over het bericht dat de overheid wil dat Nederlanders een asielzoeker in huis nemen</dc:title>
    <meta:user-defined meta:name="OVERHEIDop.ParlID/DC.identifier">ah-tk-20192020-3761</meta:user-defined>
    <meta:user-defined meta:name="OVERHEIDop.vraagnummer">2020Z14458</meta:user-defined>
    <meta:user-defined meta:name="OVERHEIDop.aanhangselNummer">376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E. (Emiel) van Dijk</meta:user-defined>
    <meta:user-defined meta:name="OVERHEIDop.ontvanger">A. Broekers-Knol</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Uitstel beantwoording vragen van de leden Emiel van Dijk en Wilders over het bericht dat de overheid wil dat Nederlanders een asielzoeker in huis nem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