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0</text:p>
      <text:p text:style-name="ifm_p_font.roman_mt.3.76mm_ifm">Vragen van het lid <text:span text:style-name="ifm_span_font.bold_ifm">Markuszower</text:span> (PVV) aan de Minister voor Rechtsbescherming over <text:span text:style-name="ifm_span_font.italic_ifm">het bericht «Geadopteerden ontevreden over onderzoek»</text:span> (ingezonden 3 augustus 2020).</text:p>
      <text:p text:style-name="ifm_p_font.roman_mt.3.76mm_ifm">Mededeling van Minister <text:span text:style-name="ifm_span_font.bold_ifm">Dekker</text:span> (Rechtsbescherming) (ontvangen 24 augustus 2020).</text:p>
      <text:p text:style-name="ifm_p_mt.3.76mm_ifm">Vraag 1</text:p>
      <text:p text:style-name="ifm_p_ifm">Bent u bekend met de berichtgeving over geadopteerden en deskundigen die geen vertrouwen hebben in de commissie «Onderzoek Interlandelijke Adoptie in het verleden» die u in 2018 heeft ingesteld?<text:note text:id="ID-2020Z14461-d37e52" text:note-class="footnote"><text:note-citation text:label="1 ">1</text:note-citation><text:note-body><text:p text:style-name="ifm_p_font.normal_size.6.93pt_mt..5mm_indent.-0.1161in_mleft.0.1161in_ifm">AD.nl, 31 juli 2020, https://www.ad.nl/binnenland/geadopteerden-ontevreden-over-onderzoek-commissie-lijkt-waarheid-te-verdraaien~aa17635e/</text:p></text:note-body></text:note></text:p>
      <text:p text:style-name="ifm_p_mt.3.76mm_ifm">Vraag 2</text:p>
      <text:p text:style-name="ifm_p_ifm">Deelt u de mening dat de commissie die onderzoek doet naar illegale interlandelijke adopties in het verleden en specifiek de rol van de overheid hierin, zou moeten bestaan uit mensen die niet eerder een rol hebben vervuld bij diezelfde overheid? Zo nee, waarom niet?</text:p>
      <text:p text:style-name="ifm_p_mt.3.76mm_ifm">Vraag 3</text:p>
      <text:p text:style-name="ifm_p_ifm">Deelt u de mening dat de voormalig landsadvocaat, die in grote zaken de staat juist verdedigde niet geschikt is en voldoende vertrouwen wekt om de rol van de overheid kritisch en onafhankelijk te onderzoeken? Zo nee, waarom niet? Bent u bekend met de kritiek op de overige leden van de commissie en wilt u ingaan op deze kritiek?</text:p>
      <text:p text:style-name="ifm_p_mt.3.76mm_ifm">Vraag 4</text:p>
      <text:p text:style-name="ifm_p_ifm">Bent u bekend met de enquête onder geadopteerden en de twijfels die zij en deskundigen hebben over de insteek van het onderzoek en de onafhankelijkheid van de commissieleden? Zo ja, welke maatregelen gaat u nemen om dit vertrouwen te herstellen?</text:p>
      <text:p text:style-name="ifm_p_mt.3.76mm_ifm">Vraag 5</text:p>
      <text:p text:style-name="ifm_p_ifm">Hoe kan het dat in sommige gespreksverslagen volstrekt onjuiste informatie staat, bijvoorbeeld dat een geadopteerde «veel vertrouwen» heeft in de onderzoekscommissie, terwijl hij dit nooit gezegd heeft? Wat gaat u doen om ervoor te zorgen dat de betreffende geadopteerden, waar het tenslotte om gaat, zich wel kunnen vinden in de gespreksverslagen?</text:p>
      <text:p text:style-name="ifm_p_mt.3.76mm_ifm">Vraag 6</text:p>
      <text:p text:style-name="ifm_p_ifm">Bent u bereid ervoor te zorgen dat de essentiële fouten uit de gespreksverslagen worden gehaald? Zo nee, waarom niet?</text:p>
      <text:p text:style-name="ifm_p_mt.3.76mm_ifm">Vraag 7</text:p>
      <text:p text:style-name="ifm_p_ifm">Waarom heeft de commissie slechts vier geadopteerden gehoord en niet meer?</text:p>
      <text:p text:style-name="ifm_p_mt.3.76mm_ifm">Vraag 8</text:p>
      <text:p text:style-name="ifm_p_ifm">Waarom is er nooit iets gedaan met het strafrechtelijk onderzoek in de Brazil Baby Affair zaak, waarin een Nederlandse juriste heeft verklaard dat zij als vertaalster meewerkte aan illegale adoptiepraktijken op verzoek van de Nederlandse ambassade? Bent u bereid ervoor te zorgen dat dit ook in het onderzoek wordt meegenomen? Zo nee, waarom niet?</text:p>
      <text:p text:style-name="ifm_p_mt.3.76mm_ifm">Vraag 9</text:p>
      <text:p text:style-name="ifm_p_ifm">Klopt het dat u in een persoonlijk gesprek aan één van de betrokken geadopteerden heeft beloofd documenten vrij te geven waaruit de betrokkenheid van Nederlandse ambtenaren bij strafbare feiten blijkt? Zo ja, bent u bereid alsnog op korte termijn deze documenten vrij te geven? Zo nee, waarom niet? En waarom belooft u dit dan wel in een persoonlijk gesprek?</text:p>
      <text:p text:style-name="ifm_p_mt.3.76mm_ifm">Vraag 10</text:p>
      <text:p text:style-name="ifm_p_ifm">Klopt het dat u deze zelfde betrokkene een vaste contactpersoon heeft beloofd maar dat u dit nog niet geregeld heeft? Zo ja, bent bereid dit alsnog te regelen?</text:p>
      <text:p text:style-name="ifm_p_mt.3.76mm_ifm">Vraag 11</text:p>
      <text:p text:style-name="ifm_p_ifm">Bent u bereid ervoor te zorgen dat de betrokken adoptieouders, die de baby’s valselijk als hun eigen kind hebben opgegeven, door de commissie te laten horen? Zo nee, waarom niet?</text:p>
      <text:p text:style-name="ifm_p_mt.3.76mm_ifm">Vraag 12</text:p>
      <text:p text:style-name="ifm_p_ifm">Wilt u alle hierboven gestelde vragen en subvragen separaat beantwoorden?</text:p>
      <text:h text:style-name="ifm_p_font.bold_mt.5.08mm_page.keep-with-next_ifm" text:outline-level="2">Mededeling</text:h>
      <text:p text:style-name="ifm_p_mt.4.23mm_ifm">Hierbij deel ik u mede dat de schriftelijke vragen van het lid Markuszower (PVV), van uw Kamer aan de Minister voor Rechtsbescherming over het bericht «Geadopteerden ontevreden over onderzoek» (ingezonden 3 augustus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Markuszower over het bericht ‘Geadopteerden ontevreden over onderzoek’</dc:title>
    <meta:user-defined meta:name="OVERHEIDop.ParlID/DC.identifier">ah-tk-20192020-3760</meta:user-defined>
    <meta:user-defined meta:name="OVERHEIDop.vraagnummer">2020Z14461</meta:user-defined>
    <meta:user-defined meta:name="OVERHEIDop.aanhangselNummer">3760</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9-2020</meta:user-defined>
    <meta:user-defined meta:name="DCTERMS.W3CDTF/OVERHEIDop.datumOntvangst">2020-08-24</meta:user-defined>
    <meta:user-defined meta:name="OVERHEID.StatenGeneraal/DC.creator">Tweede Kamer der Staten-Generaal</meta:user-defined>
    <dc:language>nl</dc:language>
    <meta:user-defined meta:name="DCTERMS.alternative"/>
    <meta:user-defined meta:name="DC.title">Uitstel beantwoording vragen van het lid Markuszower over het bericht ‘Geadopteerden ontevreden over onderzoek’</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2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