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7</text:p>
      <text:p text:style-name="ifm_p_font.roman_mt.3.76mm_ifm">Vragen van het lid <text:span text:style-name="ifm_span_font.bold_ifm">Wassenberg</text:span> (Partij voor de Dieren) aan de Ministers van Landbouw, Natuur en Voedselkwaliteit en van Justitie en Veiligheid over <text:span text:style-name="ifm_span_font.italic_ifm">het slachtproces ten tijde van COVID-19 en het Offerfeest</text:span> (ingezonden 29 juli 2020).</text:p>
      <text:p text:style-name="ifm_p_font.roman_mt.3.76mm_ifm">Mededeling van Minister <text:span text:style-name="ifm_span_font.bold_ifm">Schouten</text:span> (Landbouw, Natuur en Voedselkwaliteit) (ontvangen 20 augustus 2020).</text:p>
      <text:p text:style-name="ifm_p_mt.3.76mm_ifm">Vraag 1</text:p>
      <text:p text:style-name="ifm_p_ifm">Kent u het bericht «NVWA en slachterijen bereiken akkoord, maar oneens over verdovingen»?<text:note text:id="ID-2020Z14405-d37e51" text:note-class="footnote"><text:note-citation text:label="1 ">1</text:note-citation><text:note-body><text:p text:style-name="ifm_p_font.normal_size.6.93pt_mt..5mm_indent.-0.1161in_mleft.0.1161in_ifm">Website NOS, 28 juli 2020, «NVWA en slachterijen bereiken akkoord, maar oneens over verdovingen»,   https://nos.nl/artikel/2342134-nvwa-en-slachterijen-bereiken-akkoord-maar-oneens-over-verdovingen.html</text:p></text:note-body></text:note></text:p>
      <text:p text:style-name="ifm_p_mt.3.76mm_ifm">Vraag 2</text:p>
      <text:p text:style-name="ifm_p_ifm">Welke afspraken zijn gemaakt tussen de Nederlandse Voedsel- en Warenautoriteit (NVWA) en de slachterijen uit Harderwijk en Nijkerk en hoe is het mogelijk dat de NVWA stelt dat een akkoord is bereikt over verdoofde slacht, terwijl één van de slachterijen zegt «gewoon onverdoofd» te zullen slachten?</text:p>
      <text:p text:style-name="ifm_p_mt.3.76mm_ifm">Vraag 3</text:p>
      <text:p text:style-name="ifm_p_ifm">Kunt u bevestigen dat een dierenarts bij onverdoofde slacht niet gegarandeerd anderhalve meter afstand kan houden, waardoor de richtlijnen van het Rijksinstituut voor Volksgezondheid en Milieu (RIVM) niet nageleefd kunnen worden?</text:p>
      <text:p text:style-name="ifm_p_mt.3.76mm_ifm">Vraag 4</text:p>
      <text:p text:style-name="ifm_p_ifm">Kunt u bevestigen dat dat de reden is voor de NVWA om bij deze slachterijen geen goedkeuring te verlenen voor onverdoofde slacht tijdens het Offerfeest?</text:p>
      <text:p text:style-name="ifm_p_mt.3.76mm_ifm">Vraag 5</text:p>
      <text:p text:style-name="ifm_p_ifm">Kent u de toezegging van de NVWA gedaan op Twitter op 17 augustus 2018: «Als de dieren onbedwelmd worden geslacht is er continue toezicht door de NVWA op het doden van de dieren» en hoe kan de NVWA deze toezegging in alle gevallen gestand doen, wanneer de anderhalve meter-regel in acht moet worden genomen?</text:p>
      <text:p text:style-name="ifm_p_mt.3.76mm_ifm">Vraag 6</text:p>
      <text:p text:style-name="ifm_p_ifm">Op welke manier zal de slachterij in Harderwijk, die stelt «gewoon onverdoofd» te gaan slachten, gecontroleerd worden op het nakomen van de met de NVWA gemaakte afspraken?</text:p>
      <text:p text:style-name="ifm_p_mt.3.76mm_ifm">Vraag 7</text:p>
      <text:p text:style-name="ifm_p_ifm">Welke straffen staan er op het niet nakomen van de afspraken, het niet naleven van de plannen die specifiek gemaakt zijn voor het Offerfeest 2020, dan wel het niet naleven van de vigerende wetgeving omtrent slachten?</text:p>
      <text:p text:style-name="ifm_p_mt.3.76mm_ifm">Vraag 8</text:p>
      <text:p text:style-name="ifm_p_ifm">Kunt u garanderen dat toezicht en handhaving tijdens het Offerfeest onverkort van toepassing zullen zijn?</text:p>
      <text:p text:style-name="ifm_p_mt.3.76mm_ifm">Vraag 9</text:p>
      <text:p text:style-name="ifm_p_ifm">Zijn er slachterijen die wel goedkeuring hebben gekregen voor onverdoofd slachten tijdens dit Offerfeest? Zo ja, hoe is dat mogelijk, als de NVWA stelt dat bij onverdoofde slacht de anderhalve meter-regel niet nageleefd kan worden?</text:p>
      <text:p text:style-name="ifm_p_mt.3.76mm_ifm">Vraag 10</text:p>
      <text:p text:style-name="ifm_p_ifm">Bent u bereid deze vragen te beantwoorden voorafgaand aan het Offerfeest 2020?</text:p>
      <text:h text:style-name="ifm_p_font.bold_mt.5.08mm_page.keep-with-next_ifm" text:outline-level="2">Mededeling</text:h>
      <text:p text:style-name="ifm_p_mt.4.23mm_ifm">Op 27 juli jl. heeft het lid Azarkan vragen gesteld over de rituele slacht en het Offerfeest (kenmerk 2020Z14341). Op 28 en op 29 juli heeft het lid Wassenberg vragen gesteld over het slachtproces tijdens het Offerfeest en het toezicht daarop ten tijde van COVID-19 (kenmerk 2020Z14384 en kernmerk 2020Z14405).</text:p>
      <text:p text:style-name="ifm_p_ifm">Vanwege de benodigde interdepartementale afstemming is voor de beantwoording van de vragen meer tijd nodig. 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slachtproces ten tijde van COVID-19 en het Offerfeest</dc:title>
    <meta:user-defined meta:name="OVERHEIDop.ParlID/DC.identifier">ah-tk-20192020-3757</meta:user-defined>
    <meta:user-defined meta:name="OVERHEIDop.vraagnummer">2020Z14405</meta:user-defined>
    <meta:user-defined meta:name="OVERHEIDop.aanhangselNummer">3757</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Uitstel beantwoording vragen van het lid Wassenberg over het slachtproces ten tijde van COVID-19 en het Offerfeest</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Landbouw | Dieren</meta:user-defined>
    <meta:user-defined meta:name="OVERHEIDop.versieInformatie"/>
  </office:meta>
</office:document-meta>
</file>