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1</text:p>
      <text:p text:style-name="ifm_p_font.roman_mt.3.76mm_ifm">Vragen van de leden <text:span text:style-name="ifm_span_font.bold_ifm">Van den Berg</text:span> en <text:span text:style-name="ifm_span_font.bold_ifm">Van Dam</text:span> (beiden CDA) aan de Ministers van Volksgezondheid, Welzijn en Sport en van Justitie en Veiligheid over <text:span text:style-name="ifm_span_font.italic_ifm">de uitzending het interview met burgemeester Aboutaleb van Rotterdam</text:span> (ingezonden 24 juli 2020).</text:p>
      <text:p text:style-name="ifm_p_font.roman_mt.3.76mm_ifm">Mededeling van Minister <text:span text:style-name="ifm_span_font.bold_ifm">De Jonge</text:span> (Volksgezondheid, Welzijn en Sport) (ontvangen 20 augustus 2020).</text:p>
      <text:p text:style-name="ifm_p_mt.3.76mm_ifm">Vraag 1</text:p>
      <text:p text:style-name="ifm_p_ifm">Kent u de uitzending van Nieuwsuur van 22 juli 2020 met het interview met burgemeester Aboutaleb van Rotterdam?<text:note text:id="ID-2020Z14305-d37e52" text:note-class="footnote"><text:note-citation text:label="1 ">1</text:note-citation><text:note-body><text:p text:style-name="ifm_p_font.normal_size.6.93pt_mt..5mm_indent.-0.1161in_mleft.0.1161in_ifm">Nieuwsuur, 22 juli 2020.</text:p></text:note-body></text:note></text:p>
      <text:p text:style-name="ifm_p_mt.3.76mm_ifm">Vraag 2</text:p>
      <text:p text:style-name="ifm_p_ifm">Deelt u de mening dat het onwenselijk is dat mensen die in afwachting zijn van de testuitslag en mensen van wie bewezen is dat ze besmet zijn met COVID-19, niet thuisblijven maar zich in de publieke ruimte begeven?</text:p>
      <text:p text:style-name="ifm_p_mt.3.76mm_ifm">Vraag 3</text:p>
      <text:p text:style-name="ifm_p_ifm">Klopt het dat aan mensen die in afwachting zijn van testresultaten dan wel die besmet zijn, wordt gevraagd of ze op basis van vrijwilligheid thuis willen blijven?</text:p>
      <text:p text:style-name="ifm_p_mt.3.76mm_ifm">Vraag 4</text:p>
      <text:p text:style-name="ifm_p_ifm">Klopt het dat een burgemeester nu op basis van de Wet publieke gezondheid geen mogelijkheden heeft om thuisblijven van deze inwoner te verplichten?</text:p>
      <text:p text:style-name="ifm_p_ifm">Zo ja, bent u bereid om te onderzoeken wat de mogelijkheden zijn voor burgemeesters waardoor thuisblijven wel verplicht kan worden bij een positieve test uitslag en bij overtreding kan worden gehandhaafd?</text:p>
      <text:h text:style-name="ifm_p_font.bold_mt.5.08mm_page.keep-with-next_ifm" text:outline-level="2">Mededeling</text:h>
      <text:p text:style-name="ifm_p_mt.4.23mm_ifm">De vragen van de Kamerleden Van den Berg en Van Dam (beiden CDA) over de uitzending het interview met burgemeester Aboutaleb van Rotterdam (2020Z14305) kunnen tot mijn spijt niet binnen de gebruikelijke termijn worden beantwoord.</text:p>
      <text:p text:style-name="ifm_p_ifm">De reden van het uitstel is dat er voor het beantwoorden van deze vragen meer tijd nodig is om de meest actuele informatie mee te ne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Van Dam over de uitzending het interview met burgemeester Aboutaleb van Rotterdam</dc:title>
    <meta:user-defined meta:name="OVERHEIDop.ParlID/DC.identifier">ah-tk-20192020-3751</meta:user-defined>
    <meta:user-defined meta:name="OVERHEIDop.vraagnummer">2020Z14305</meta:user-defined>
    <meta:user-defined meta:name="OVERHEIDop.aanhangselNummer">3751</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J.A.M.J. van den Berg</meta:user-defined>
    <meta:user-defined meta:name="OVERHEIDop.ontvanger">H.M. de Jonge</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Uitstel beantwoording vragen van de leden Van den Berg en Van Dam over de uitzending het interview met burgemeester Aboutaleb van Rotterdam</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