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9</text:p>
      <text:p text:style-name="ifm_p_font.roman_mt.3.76mm_ifm">Vragen van het lid <text:span text:style-name="ifm_span_font.bold_ifm">Nijboer</text:span> (PvdA) aan de Minister van Binnenlandse Zaken en Koninkrijksrelaties over <text:span text:style-name="ifm_span_font.italic_ifm">het achterblijven van de bouwambitie in Almere</text:span> (ingezonden 25 juni 2020).</text:p>
      <text:p text:style-name="ifm_p_font.roman_mt.3.76mm_ifm">Mededeling van Minister <text:span text:style-name="ifm_span_font.bold_ifm">Ollongren</text:span> (Binnenlandse Zaken en Koninkrijksrelaties) (ontvangen 20 augustus 2020).</text:p>
      <text:p text:style-name="ifm_p_mt.3.76mm_ifm">Vraag 1</text:p>
      <text:p text:style-name="ifm_p_ifm">Bent u bekend met de afspraken die gemaakt zijn in het Integraal Afspraken Kader (IAK) Almere en in de uitvoeringsovereenkomst over de bouwambitie en financiële ondersteuning vanuit het Rijk?<text:note text:id="n1" text:note-class="footnote"><text:note-citation text:label="1 ">1</text:note-citation><text:note-body><text:p text:style-name="ifm_p_font.normal_size.6.93pt_mt..5mm_indent.-0.1161in_mleft.0.1161in_ifm">Commissie MER, Integraal Afsprakenkader Almere, 29 januari 2010  https://www.commissiemer.nl/zoeken?q=integraal+afsprakenkader+almere&amp;it=</text:p></text:note-body></text:note> 
         <text:note text:id="n2" text:note-class="footnote"><text:note-citation text:label="2 ">2</text:note-citation><text:note-body><text:p text:style-name="ifm_p_font.normal_size.6.93pt_mt..5mm_indent.-0.1161in_mleft.0.1161in_ifm">rijksoverheid.nl, Uitvoeringsovereenkomst Almere 2.0, 20 november 2013    https://www.rijksoverheid.nl/documenten/rapporten/2013/11/20/uitvoeringsovereenkomst-almere-2-0</text:p></text:note-body></text:note></text:p>
      <text:p text:style-name="ifm_p_mt.3.76mm_ifm">Vraag 2</text:p>
      <text:p text:style-name="ifm_p_ifm">Hoe beoordeelt u de ambitie van Almere om tot 2030 maximaal 25.000 extra woningen te realiseren, terwijl met het Rijk is afgesproken om in de periode vanaf 2010 60.000 woningen te bouwen?</text:p>
      <text:p text:style-name="ifm_p_mt.3.76mm_ifm">Vraag 3</text:p>
      <text:p text:style-name="ifm_p_ifm">Welke consequenties heeft dit voor de gemaakte afspraken met het Rijk betreffende extra investeringen in ruil voor een hoge bouwambitie?</text:p>
      <text:p text:style-name="ifm_p_mt.3.76mm_ifm">Vraag 4</text:p>
      <text:p text:style-name="ifm_p_ifm">Vindt u ook dat in tijden van woningnood voldaan moet worden aan eerder gemaakte afspraken rondom de bouw van woningen? Zo nee, waarom niet?</text:p>
      <text:p text:style-name="ifm_p_mt.3.76mm_ifm">Vraag 5</text:p>
      <text:p text:style-name="ifm_p_ifm">Welke stappen bent u bereid te zetten om de betreffende regio aan te sporen de bouwambitie te verhogen? Zijn daar financiële consequenties aan verbonden?</text:p>
      <text:h text:style-name="ifm_p_font.bold_mt.5.08mm_page.keep-with-next_ifm" text:outline-level="2">Mededeling</text:h>
      <text:p text:style-name="ifm_p_mt.4.23mm_ifm">Door het lid Nijboer (PvdA) zijn Kamervragen gesteld (ingezonden op 25 juni 2020, met kenmerk 2020Z12165) over het achterblijven van de bouwambitie in Almere.</text:p>
      <text:p text:style-name="ifm_p_ifm">Hierbij deel ik u mede dat de vragen niet binnen de termijn van drie weken kunnen worden beantwoord. Voor de beantwoording van de vragen is meer tijd nodig in verband met overleg en afstemming met de gemeente Almere en de provincie Flevoland. In verband met de samenhang met de moties grootschalige woningbouw Almere en Flevoland streef ik ernaar u voor 1 oktober 2020 schrift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achterblijven van de bouwambitie in Almere</dc:title>
    <meta:user-defined meta:name="OVERHEIDop.ParlID/DC.identifier">ah-tk-20192020-3749</meta:user-defined>
    <meta:user-defined meta:name="OVERHEIDop.vraagnummer">2020Z12165</meta:user-defined>
    <meta:user-defined meta:name="OVERHEIDop.aanhangselNummer">374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het lid Nijboer over het achterblijven van de bouwambitie in Almer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