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7</text:p>
      <text:p text:style-name="ifm_p_font.roman_mt.3.76mm_ifm">Vragen van de leden <text:span text:style-name="ifm_span_font.bold_ifm">Emiel van Dijk</text:span>, <text:span text:style-name="ifm_span_font.bold_ifm">Markuszower</text:span> en <text:span text:style-name="ifm_span_font.bold_ifm">Wilders</text:span> (allen PVV) aan de Minister van Justitie en Veiligheid en de Staatssecretaris van Justitie en Veiligheid over <text:span text:style-name="ifm_span_font.italic_ifm">een massale vechtpartij in AZC Budel</text:span> (ingezonden 29 juli 2020).</text:p>
      <text:p text:style-name="ifm_p_font.roman_mt.3.76mm_ifm">Mededeling van Minister <text:span text:style-name="ifm_span_font.bold_ifm">Grapperhaus</text:span> (Justitie en Veiligheid), mede namens de Staatssecretaris van Justitie en Veiligheid (ontvangen 19 augustus 2020).</text:p>
      <text:p text:style-name="ifm_p_mt.3.76mm_ifm">Vraag 1</text:p>
      <text:p text:style-name="ifm_p_ifm">Kent u het bericht «Grote vechtpartij in AZC Budel, vier gewonden en een arrestatie»<text:note text:id="ID-2020Z14400-d37e61" text:note-class="footnote"><text:note-citation text:label="1 ">1</text:note-citation><text:note-body><text:p text:style-name="ifm_p_font.normal_size.6.93pt_mt..5mm_indent.-0.1161in_mleft.0.1161in_ifm">rtlnieuws: 28 juli 2020 https://www.rtlnieuws.nl/nieuws/nederland/artikel/5173848/vechtpartij-azc-budel</text:p></text:note-body></text:note>?</text:p>
      <text:p text:style-name="ifm_p_mt.3.76mm_ifm">Vraag 2</text:p>
      <text:p text:style-name="ifm_p_ifm">Waarom is er maar 1 asielzoeker opgepakt terwijl er 100 asielzoekers bij de vechtpartij betrokken zijn geweest?</text:p>
      <text:p text:style-name="ifm_p_mt.3.76mm_ifm">Vraag 3</text:p>
      <text:p text:style-name="ifm_p_ifm">Gaat u ervoor zorgen dat alle relschoppers achter slot en grendel worden gezet en vervolgens na het uitzitten van hun straf Nederland worden uitgezet?</text:p>
      <text:p text:style-name="ifm_p_mt.3.76mm_ifm">Vraag 4</text:p>
      <text:p text:style-name="ifm_p_ifm">Bent u bereid naar aanleiding van de zoveelste geweldsuitbarsting het Asielzoekerscentrum (AZC) Budel en alle overige AZC’s per direct te sluiten? Zo nee, waarom niet?</text:p>
      <text:p text:style-name="ifm_p_mt.3.76mm_ifm">Vraag 5</text:p>
      <text:p text:style-name="ifm_p_ifm">Deelt u de mening dat het afgelopen moet zijn met het spelen met de veiligheid van de Nederlanders die deze ellende in hun buurten opgelegd krijgen en dat we daarom zo snel mogelijk een volledige asielstop moeten afkondigen? Zo nee, waarom niet?</text:p>
      <text:h text:style-name="ifm_p_font.bold_mt.5.08mm_page.keep-with-next_ifm" text:outline-level="2">Mededeling</text:h>
      <text:p text:style-name="ifm_p_mt.4.23mm_ifm">Hierbij deel ik u mede namens de Staatssecretaris van Justitie en Veiligheid dat de schriftelijke vragen van de leden Emiel van Dijk, Markuszower en Wilders (allen PVV), van uw Kamer aan de Minister van Justitie en Veiligheid over een massale vechtpartij in AZC Budel. (ingezonden 29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miel van Dijk, Markuszower en Wilders over een massale vechtpartij in AZC Budel</dc:title>
    <meta:user-defined meta:name="OVERHEIDop.ParlID/DC.identifier">ah-tk-20192020-3747</meta:user-defined>
    <meta:user-defined meta:name="OVERHEIDop.vraagnummer">2020Z14400</meta:user-defined>
    <meta:user-defined meta:name="OVERHEIDop.aanhangselNummer">374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indiener">E. (Emiel) van Dijk</meta:user-defined>
    <meta:user-defined meta:name="OVERHEIDop.ontvanger">F.B.J. Grapperhaus</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Uitstel beantwoording vragen van de leden Emiel van Dijk, Markuszower en Wilders over een massale vechtpartij in AZC Budel</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