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6</text:p>
      <text:p text:style-name="ifm_p_font.roman_mt.3.76mm_ifm">Vragen van het lid <text:span text:style-name="ifm_span_font.bold_ifm">Nijboer</text:span> (PvdA) aan de Minister van Binnenlandse Zaken en Koninkrijksrelaties over <text:span text:style-name="ifm_span_font.italic_ifm">loodvergiftiging van kinderen</text:span> (ingezonden 31 juli 2020).</text:p>
      <text:p text:style-name="ifm_p_font.roman_mt.3.76mm_ifm">Mededeling van Minister <text:span text:style-name="ifm_span_font.bold_ifm">Ollongren</text:span> (Binnenlandse Zaken en Koninkrijksrelaties) (ontvangen 19 augustus 2020).</text:p>
      <text:p text:style-name="ifm_p_mt.3.76mm_ifm">Vraag 1</text:p>
      <text:p text:style-name="ifm_p_ifm">Bent u bekend met het bericht dat een op de drie kinderen in de wereld loodvergiftiging heeft?<text:note text:id="ID-2020Z14437-d37e50" text:note-class="footnote"><text:note-citation text:label="1 ">1</text:note-citation><text:note-body><text:p text:style-name="ifm_p_font.normal_size.6.93pt_mt..5mm_indent.-0.1161in_mleft.0.1161in_ifm">NOS Nieuws, «Unicef: een op de drie kinderen heeft loodvergiftiging», 30 juli 2020 https://nos.nl/artikel/2342292-unicef-een-op-de-drie-kinderen-heeft-loodvergiftiging.html</text:p></text:note-body></text:note></text:p>
      <text:p text:style-name="ifm_p_mt.3.76mm_ifm">Vraag 2</text:p>
      <text:p text:style-name="ifm_p_ifm">Is het waar dat in Nederland 60 duizend kinderen loodvergiftiging hebben opgelopen? Wat zijn daarvan de oorzaken? Welke rol spelen loden leidingen hierin?</text:p>
      <text:p text:style-name="ifm_p_mt.3.76mm_ifm">Vraag 3</text:p>
      <text:p text:style-name="ifm_p_ifm">Klopt het dat 7.600 kinderen meer dan 10 microgram lood in het bloed hebben?</text:p>
      <text:p text:style-name="ifm_p_mt.3.76mm_ifm">Vraag 4</text:p>
      <text:p text:style-name="ifm_p_ifm">Beseft u dat kinderen ernstig ziek kunnen worden van lood in het bloed, dat IQ’s kunnen dalen, schoolprestaties kunnen afnemen en ernstige fysieke klachten kunnen ontstaan?</text:p>
      <text:p text:style-name="ifm_p_mt.3.76mm_ifm">Vraag 5</text:p>
      <text:p text:style-name="ifm_p_ifm">Waarom duurt het zo lang voordat u eindelijk ingrijpt en de loden leidingen verbiedt?</text:p>
      <text:p text:style-name="ifm_p_mt.3.76mm_ifm">Vraag 6</text:p>
      <text:p text:style-name="ifm_p_ifm">Bent u bereid te komen met een wettelijke verplichting om op korte termijn alle loden leidingen in Nederland te verbieden?</text:p>
      <text:p text:style-name="ifm_p_mt.3.76mm_ifm">Vraag 7</text:p>
      <text:p text:style-name="ifm_p_ifm">Wanneer kunnen ouders en kinderen ervan uitgaan dat water uit de kraan weer voor iedereen veilig te drinken is?</text:p>
      <text:h text:style-name="ifm_p_font.bold_mt.5.08mm_page.keep-with-next_ifm" text:outline-level="2">Mededeling</text:h>
      <text:p text:style-name="ifm_p_mt.4.23mm_ifm">Hierbij deel ik u mede dat de aan mij gestelde Kamervragen van het lid Nijboer (PvdA) over «loodvergiftiging bij kinderen» (ingezonden op 31 juli 2020 met kenmerk 2020Z14437), niet binnen de termijn kunnen worden beantwoord.</text:p>
      <text:p text:style-name="ifm_p_ifm">Voor de beantwoording van de vragen is meer tijd nodig. Reden hiervoor is interdepartementaal overleg. Uw Kamer ontvangt de antwoorden zo spoedig mogelijk na het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loodvergiftiging bij kinderen”</dc:title>
    <meta:user-defined meta:name="OVERHEIDop.ParlID/DC.identifier">ah-tk-20192020-3746</meta:user-defined>
    <meta:user-defined meta:name="OVERHEIDop.vraagnummer">2020Z14437</meta:user-defined>
    <meta:user-defined meta:name="OVERHEIDop.aanhangselNummer">374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Uitstel beantwoording vragen van het lid Nijboer over “loodvergiftiging bij kinde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