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3</text:p>
      <text:p text:style-name="ifm_p_font.roman_mt.3.76mm_ifm">Vragen van het lid <text:span text:style-name="ifm_span_font.bold_ifm">Wassenberg</text:span> (Partij voor de Dieren) aan de Ministers van Landbouw, Natuur en Voedselkwaliteit en van Justitie en Veiligheid over <text:span text:style-name="ifm_span_font.italic_ifm">het bericht dat het strafrechtelijk onderzoek naar frauderende slachthuizen is gestopt, ondanks dat het OM wist dat er dingen gebeurd zijn die niet hadden mogen gebeuren</text:span> (ingezonden 27 juli 2020).</text:p>
      <text:p text:style-name="ifm_p_font.roman_mt.3.76mm_ifm">Mededeling van Minister <text:span text:style-name="ifm_span_font.bold_ifm">Schouten</text:span> (Landbouw, Natuur en Voedselkwaliteit) (ontvangen 19 augustus 2020).</text:p>
      <text:p text:style-name="ifm_p_mt.3.76mm_ifm">Vraag 1</text:p>
      <text:p text:style-name="ifm_p_ifm">Kent u het bericht «NVWA te traag: onderzoek naar misstanden slachthuizen gestopt»?<text:note text:id="ID-2020Z14351-d37e52" text:note-class="footnote"><text:note-citation text:label="1 ">1</text:note-citation><text:note-body><text:p text:style-name="ifm_p_font.normal_size.6.93pt_mt..5mm_indent.-0.1161in_mleft.0.1161in_ifm">Website RTL nieuws, 25 juli 2020, «NVWA te traag: onderzoek naar misstanden slachthuizen gestopt»,   https://www.rtlnieuws.nl/nieuws/artikel/5172849/nvwa-noordelijke-slachthuizen-friesland-drenthe-groningen-ziek-onderzoek</text:p></text:note-body></text:note></text:p>
      <text:p text:style-name="ifm_p_mt.3.76mm_ifm">Vraag 2</text:p>
      <text:p text:style-name="ifm_p_ifm">Kunt u bevestigen dat dit gaat om het onderzoek naar de slachthuizen in Noord Nederland, waarbij onder andere minstens honderd ernstig zieke en kreupele dieren koeien werden aangeleverd, hoewel zij helemaal niet hadden mogen vervoerd, omdat dit vervoer leidt tot ernstig dierenleed?</text:p>
      <text:p text:style-name="ifm_p_mt.3.76mm_ifm">Vraag 3</text:p>
      <text:p text:style-name="ifm_p_ifm">Kunt u bevestigen dat de geconstateerde overtredingen direct hadden moeten worden bestraft door de aanwezige dierenartsen van de Nederlandse Voedsel- en Warenautoriteit (NVWA), maar dat deze NVWA-ers hebben nagelaten om te handhaven?</text:p>
      <text:p text:style-name="ifm_p_mt.3.76mm_ifm">Vraag 4</text:p>
      <text:p text:style-name="ifm_p_ifm">Kunt u bevestigen dat de NVWA-dierenartsen die toezicht hielden bij deze slachthuizen lange tijd niet hebben opgetreden tegen deze (ernstige) misstanden en dat dit pas aan het licht kwam toen medewerkers van een andere afdeling binnen de NVWA hierover aan de bel trokken, waarna de officier van justitie verzocht om de zaak verder te onderzoeken?</text:p>
      <text:p text:style-name="ifm_p_mt.3.76mm_ifm">Vraag 5</text:p>
      <text:p text:style-name="ifm_p_ifm">Kunt u zich herinneren dat uit het 2Solve onderzoek dat vervolgens is ingesteld naar het optreden van de NVWA bij kleine en middelgrote slachthuizen in Noord Nederland bleek dat er een structureel probleem is met de handhavingscultuur bij een deel van de NVWA?</text:p>
      <text:p text:style-name="ifm_p_mt.3.76mm_ifm">Vraag 6</text:p>
      <text:p text:style-name="ifm_p_ifm">Is het waar dat nu van vervolging is afgezien wegens het niet tijdig aanleveren door de NVWA van bewijsstukken en informatie, ondanks dat het Openbaar Ministerie (OM) wist dat er dingen gebeurd zijn die niet hadden mogen gebeuren? Zo ja, hoe kon dat gebeuren?</text:p>
      <text:p text:style-name="ifm_p_mt.3.76mm_ifm">Vraag 7</text:p>
      <text:p text:style-name="ifm_p_ifm">Zijn de benodigde rapporten helemaal niet af of is er voldoende informatie om de slachthuizen te vervolgen en zijn er voldoende stukken verzameld om fraude en mishandeling te bewijzen?</text:p>
      <text:p text:style-name="ifm_p_mt.3.76mm_ifm">Vraag 8</text:p>
      <text:p text:style-name="ifm_p_ifm">Op welk moment bent u geïnformeerd door het OM of door de NVWA over het feit dat de vervolging van de frauderende slachthuizen zou worden gestaakt, wegens het niet tijdig aanleveren door de NVWA van bewijsstukken en informatie?</text:p>
      <text:p text:style-name="ifm_p_mt.3.76mm_ifm">Vraag 9</text:p>
      <text:p text:style-name="ifm_p_ifm">Kreeg u eerder signalen dat de vervolging problematisch zou kunnen worden omdat de benodigde bewijsstukken en informatie niet geleverd werden aan het OM? Zo ja, wanneer kreeg u deze signalen en welke actie heeft u daarop ondernomen om vervolging van de strafbare feiten te kunnen vervolgen? Zo nee, hoe is het mogelijk dat u pas op het allerlaatste moment bent geïnformeerd over de niet-vervolging van de frauderende slachthuizen?</text:p>
      <text:p text:style-name="ifm_p_mt.3.76mm_ifm">Vraag 10</text:p>
      <text:p text:style-name="ifm_p_ifm">Wat vindt u ervan dat door nalatigheid of disfunctioneren van een handhavingsdienst als de NVWA strafrechtelijk onderzoek door het OM wordt gefrustreerd en dat daardoor fraudeurs/criminelen vrijuit gaan?</text:p>
      <text:p text:style-name="ifm_p_mt.3.76mm_ifm">Vraag 11</text:p>
      <text:p text:style-name="ifm_p_ifm">Vindt u dat geconstateerde, herhaalde misstanden in slachthuizen onbestraft mogen blijven? Zo ja, waarom? Zo nee, welke actie onderneemt u om de geconstateerde misstanden alsnog voor de rechter te brengen?</text:p>
      <text:p text:style-name="ifm_p_mt.3.76mm_ifm">Vraag 12</text:p>
      <text:p text:style-name="ifm_p_ifm">Is het juist dat van vervolging zou moeten worden afgezien «omdat het onderzoek te lang zou gaan duren»? Zo ja, waarom en acht u het acceptabel dat misdrijven daarmee onbestraft zouden kunnen blijven? Zo nee, bent u bereid het OM aan te sporen alsnog tot vervolging over te gaan?</text:p>
      <text:p text:style-name="ifm_p_mt.3.76mm_ifm">Vraag 13</text:p>
      <text:p text:style-name="ifm_p_ifm">Wat is in het algemeen de termijn voor het redelijkerwijs instellen van vervolging en wat is de reden in onderhavig geval niet tot vervolging over te gaan en acht u niet-vervolging «redelijk» gelet op het vertrouwen in de rechtsorde?</text:p>
      <text:p text:style-name="ifm_p_mt.3.76mm_ifm">Vraag 14</text:p>
      <text:p text:style-name="ifm_p_ifm">Is het waar dat er tussen de officier van justitie en de NVWA meerdere gesprekken zijn geweest om de NVWA aan te sporen het onderzoek sneller te doen, maar dat dat geen resultaat heeft gehad en hoe verklaart u dit?</text:p>
      <text:p text:style-name="ifm_p_mt.3.76mm_ifm">Vraag 15</text:p>
      <text:p text:style-name="ifm_p_ifm">Deelt u de mening dat het niet langer aan de NVWA overgelaten kan worden het toezicht en de handhaving te verbeteren, maar dat ingrijpen in de NVWA noodzakelijk is? Zo nee, waarom niet? Zo ja, op welke termijn en wijze?</text:p>
      <text:p text:style-name="ifm_p_mt.3.76mm_ifm">Vraag 16</text:p>
      <text:p text:style-name="ifm_p_ifm">Deelt u de mening dat het disfunctioneren van de NVWA grote gevaren voor het welzijn van dieren en de volksgezondheid met zich meebrengt? Zo nee, waarom niet? Zo ja, op welke wijze wilt u ingrijpen en op welke termijn?</text:p>
      <text:p text:style-name="ifm_p_mt.3.76mm_ifm">Vraag 17</text:p>
      <text:p text:style-name="ifm_p_ifm">Bent u bereid om de dierenwelzijnsteams van de NVWA onder te brengen bij het Ministerie van Justitie en Veiligheid om op die manier ernstige en structurele misdrijven effectiever aan te kunnen pakken?</text:p>
      <text:h text:style-name="ifm_p_font.bold_mt.5.08mm_page.keep-with-next_ifm" text:outline-level="2">Mededeling</text:h>
      <text:p text:style-name="ifm_p_mt.4.23mm_ifm">Op 27 juli jl. heeft het lid Wassenberg vragen gesteld over het bericht dat het strafrechtelijk onderzoek naar frauderende slachthuizen is gestopt, ondanks dat het Openbaar Ministerie (OM) wist dat er dingen gebeurd zijn die niet hadden mogen gebeuren (kenmerk 
         2020Z14351). Ook heeft het lid Lodders vragen gesteld over het bericht «NVWA te traag: onderzoek naar misstanden slachthuizen gestopt» (kenmerk 2020Z14345).</text:p>
      <text:p text:style-name="ifm_p_ifm">De beantwoording van de vragen kan niet binnen de gebruikelijke termijn plaatsvinden omdat er meer tijd nodig is voor het inwinnen van de relevante informatie. Ik zal uw Kamer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bericht dat het strafrechtelijk onderzoek naar frauderende slachthuizen is gestopt, ondanks dat het Openbaar Ministerie (OM) wist dat er dingen gebeurd zijn die niet hadden mogen gebeuren</dc:title>
    <meta:user-defined meta:name="OVERHEIDop.ParlID/DC.identifier">ah-tk-20192020-3743</meta:user-defined>
    <meta:user-defined meta:name="OVERHEIDop.vraagnummer">2020Z14351</meta:user-defined>
    <meta:user-defined meta:name="OVERHEIDop.aanhangselNummer">3743</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8-19</meta:user-defined>
    <meta:user-defined meta:name="OVERHEID.StatenGeneraal/DC.creator">Tweede Kamer der Staten-Generaal</meta:user-defined>
    <dc:language>nl</dc:language>
    <meta:user-defined meta:name="DCTERMS.alternative"/>
    <meta:user-defined meta:name="DC.title">Uitstel beantwoording vragen van het lid Wassenberg over het bericht dat het strafrechtelijk onderzoek naar frauderende slachthuizen is gestopt, ondanks dat het Openbaar Ministerie (OM) wist dat er dingen gebeurd zijn die niet hadden mogen gebeur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