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7</text:p>
      <text:p text:style-name="ifm_p_font.roman_mt.3.76mm_ifm">Vragen van het lid <text:span text:style-name="ifm_span_font.bold_ifm">Omtzigt</text:span> (CDA) aan de Staatssecretaris van Financiën – toeslagen en douane – over <text:span text:style-name="ifm_span_font.italic_ifm">vele ouders die in deze zomervakantie een brief kregen om binnen de veel te korte termijn van twee weken bewijsstukken over de kinderopvangtoeslag 2019 op te sturen</text:span> (ingezonden 29 juli 2020).</text:p>
      <text:p text:style-name="ifm_p_font.roman_mt.3.76mm_ifm">Mededeling van Staatssecretaris <text:span text:style-name="ifm_span_font.bold_ifm">Van Huffelen</text:span> (Financiën – Toeslagen en Douane) (ontvangen 18 augustus 2020).</text:p>
      <text:p text:style-name="ifm_p_mt.3.76mm_ifm">Vraag 1</text:p>
      <text:p text:style-name="ifm_p_ifm">Aan hoeveel ouders is sinds 1 juli 2020 gevraagd om binnen twee weken bewijsstukken over de kinderopvangtoeslag over 2019 aan de Belastingdienst op te sturen (bron: vele e-mails van ouders en een aantal twitterberichten)?</text:p>
      <text:p text:style-name="ifm_p_mt.3.76mm_ifm">Vraag 2</text:p>
      <text:p text:style-name="ifm_p_ifm">Hoeveel klachten zijn er tussen 1 juli 2020 en het beantwoorden van deze Kamervragen bij de belastingtelefoon binnengekomen van ouders die er niet in slagen om in de vakantieperiode binnen twee weken de bewijsstukken aan te leveren, bijvoorbeeld omdat zij met vakantie waren in die periode (bron: anonieme medewerkers van de belastingtelefoon die melden dat hierover veel klachten binnen komen)?</text:p>
      <text:p text:style-name="ifm_p_mt.3.76mm_ifm">Vraag 3</text:p>
      <text:p text:style-name="ifm_p_ifm">Was het signaal van de klachten over deze korte termijn al door de belastingtelefoon aan de Belastingdienst/Toeslagen gegeven (en door het twitter team zoals op twitter beloofd) en zou de Belastingdienst/Toeslagen maatregelen genomen hebben zonder deze Kamervragen?</text:p>
      <text:p text:style-name="ifm_p_mt.3.76mm_ifm">Vraag 4</text:p>
      <text:p text:style-name="ifm_p_ifm">Herinnert u zich dat u op 3 februari 2020 een brief aan de Nationale ombudsman heeft moeten schrijven, waarin u heeft moeten toegeven dat u jarenlang na het verloop van de eerste termijn van vier weken om stukken op te vragen, de kinderopvangtoeslag al had stopgezet en niet een rappelbrief gestuurd had met een nadere termijn van vier weken?</text:p>
      <text:p text:style-name="ifm_p_mt.3.76mm_ifm">Vraag 5</text:p>
      <text:p text:style-name="ifm_p_ifm">Herinnert u zich dat uw ambtsvoorganger en u de Kamer geïnformeerd hebben dat de Belastingdienst/Toeslagen zich dus niet hield aan de wet door na de eerste termijn van vier weken de toeslag stop te zetten, terwijl hen eerst een tweede termijn gesteld had moeten worden?<text:note text:id="ID-2020Z14404-d37e70" text:note-class="footnote"><text:note-citation text:label="1 ">1</text:note-citation><text:note-body><text:p text:style-name="ifm_p_font.normal_size.6.93pt_mt..5mm_indent.-0.1161in_mleft.0.1161in_ifm">Kamerstukken 31 066, nrs. 568 en 596</text:p></text:note-body></text:note></text:p>
      <text:p text:style-name="ifm_p_mt.3.76mm_ifm">Vraag 6</text:p>
      <text:p text:style-name="ifm_p_ifm">Herinnert u zich dat de Belastingdienst/Toeslagen de Nationale ombudsman hierover eerder verkeerd had geinformeerd?<text:note text:id="ID-2020Z14404-d37e85" text:note-class="footnote"><text:note-citation text:label="2 ">2</text:note-citation><text:note-body><text:p text:style-name="ifm_p_font.normal_size.6.93pt_mt..5mm_indent.-0.1161in_mleft.0.1161in_ifm">Brief van februari 2020 aan de Nationale ombudsman; bijlage bij Kamerstuk 31 066, nr. 596</text:p></text:note-body></text:note></text:p>
      <text:p text:style-name="ifm_p_mt.3.76mm_ifm">Vraag 7</text:p>
      <text:p text:style-name="ifm_p_ifm">Zijn ouders, van wie de kinderopvangtoeslag op onwettige basis is stopgezet, op enige wijze gecompenseerd, omdat de Belastingdienst zich jarenlang niet aan artikel 18 van de Algemene Wet Inkomensafhankelijke Regelingen (Awir) gehouden heeft? Zo nee, gaat u dat alsnog doen? Kunt u dit antwoord uitgebreid motiveren?</text:p>
      <text:p text:style-name="ifm_p_mt.3.76mm_ifm">Vraag 8</text:p>
      <text:p text:style-name="ifm_p_ifm">Wie heeft bedacht dat een manier om dit recht te zetten is om de termijn van de eerste brief te verkorten van vier naar twee weken, hierover de Kamer niet te informeren en die brieven in de zomervakantie te gaan versturen, terwijl het toch evident is dat veel ouders niet binnen twee weken de stukken kunnen aanleveren?</text:p>
      <text:p text:style-name="ifm_p_mt.3.76mm_ifm">Vraag 9</text:p>
      <text:p text:style-name="ifm_p_ifm">Is bij de top van de Belastingdienst/Toeslagen bekend dat brieven van de Belastingdienst/Toeslagen door veel ouders met angst en beven tegemoet gezien worden? Zo nee, wilt u de top van de Belastingdienst/Toeslagen dan een keer een dagje laten meelopen bij de belastingtelefoon?</text:p>
      <text:p text:style-name="ifm_p_mt.3.76mm_ifm">Vraag 10</text:p>
      <text:p text:style-name="ifm_p_ifm">Hoe gaat u ervoor zorgen dat ouders niet te maken krijgen met terugvorderingen door te korte termijnen van de Belastingdienst/Toeslagen in deze?</text:p>
      <text:p text:style-name="ifm_p_mt.3.76mm_ifm">Vraag 11</text:p>
      <text:p text:style-name="ifm_p_ifm">Bent u bereid om de termijn voor verzoeken om informatieverstrekking over een al verstreken toeslagjaar standaard op vier weken te zetten en dat ook in artikel 18 van de Awir op te nemen bij het Belastingplan 2021?</text:p>
      <text:p text:style-name="ifm_p_mt.3.76mm_ifm">Vraag 12</text:p>
      <text:p text:style-name="ifm_p_ifm">Bent u bereid om beleid te maken waardoor massale standaard controleverzoeken niet tijdens de schoolvakanties gedaan worden?</text:p>
      <text:p text:style-name="ifm_p_mt.3.76mm_ifm">Vraag 13</text:p>
      <text:p text:style-name="ifm_p_ifm">Kunt u deze vragen een voor een en binnen drie weken en liefst eerder beantwoorden?</text:p>
      <text:h text:style-name="ifm_p_font.bold_mt.5.08mm_page.keep-with-next_ifm" text:outline-level="2">Mededeling</text:h>
      <text:p text:style-name="ifm_p_mt.4.23mm_ifm">De vragen van het lid Omtzigt (CDA), ingezonden op 29 juli, over vele ouders die in deze zomervakantie een brief kregen om binnen de veel te korte termijn van twee weken bewijsstukken over de kinderopvangtoeslag 2019 op te sturen, kunnen niet binnen de gebruikelijke termijn van 3 weken worden beantwoord. Ik streef ernaar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vele ouders die in deze zomervakantie een brief kregen om binnen de veel te korte termijn van twee weken bewijsstukken over de kinderopvangtoeslag 2019 op te sturen</dc:title>
    <meta:user-defined meta:name="OVERHEIDop.ParlID/DC.identifier">ah-tk-20192020-3737</meta:user-defined>
    <meta:user-defined meta:name="OVERHEIDop.vraagnummer">2020Z14404</meta:user-defined>
    <meta:user-defined meta:name="OVERHEIDop.aanhangselNummer">3737</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Uitstel beantwoording vragen van het lid Omtzigt over vele ouders die in deze zomervakantie een brief kregen om binnen de veel te korte termijn van twee weken bewijsstukken over de kinderopvangtoeslag 2019 op te stur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