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6</text:p>
      <text:p text:style-name="ifm_p_font.roman_mt.3.76mm_ifm">Vragen van de leden <text:span text:style-name="ifm_span_font.bold_ifm">Leijten</text:span> en <text:span text:style-name="ifm_span_font.bold_ifm">Van Kent</text:span> (beiden SP) aan de Staatssecretarissen van Financiën en van Sociale Zaken en Werkgelegenheid over <text:span text:style-name="ifm_span_font.italic_ifm">het kwijtraken van toeslagen door transitievergoedingen</text:span> (ingezonden 17 juli 2020).</text:p>
      <text:p text:style-name="ifm_p_font.roman_mt.3.76mm_ifm">Mededeling van Staatssecretaris <text:span text:style-name="ifm_span_font.bold_ifm">Van Huffelen</text:span> (Financiën – Toeslagen en Douane) (ontvangen 18 augustus 2020).</text:p>
      <text:p text:style-name="ifm_p_mt.3.76mm_ifm">Vraag 1</text:p>
      <text:p text:style-name="ifm_p_ifm">Bent u bekend met het fenomeen dat toeslagen worden teruggevorderd doordat door ontslag een transitievergoeding wordt toegekend die dusdanig hoog is, dat mensen met lage inkomens niet meer voor het volledige bedrag aan toeslagen in aanmerking komen of daardoor deze toeslagen zelfs geheel kwijt raken?</text:p>
      <text:p text:style-name="ifm_p_mt.3.76mm_ifm">Vraag 2</text:p>
      <text:p text:style-name="ifm_p_ifm">Deelt u de mening dat toeslagen, een voor velen onmisbare vorm van inkomensondersteuning, niet moeten worden teruggevorderd als een transitievergoeding, bedoeld om opnieuw aan het werk te komen, wordt toegekend?</text:p>
      <text:p text:style-name="ifm_p_mt.3.76mm_ifm">Vraag 3</text:p>
      <text:p text:style-name="ifm_p_ifm">Deelt u de mening dat, terwijl voor hoge inkomens de royale gouden handdruk al decennia gebruikelijk is, de transitievergoeding evenwicht aanbrengt in het ontslagrecht, maar dat het compenseren met toeslagen tegengesteld is aan deze trend?</text:p>
      <text:p text:style-name="ifm_p_mt.3.76mm_ifm">Vraag 4</text:p>
      <text:p text:style-name="ifm_p_ifm">Hoe vaak krijgen toeslaggerechtigden te maken met terugvordering als gevolg van toekenning van transitievergoedingen?</text:p>
      <text:p text:style-name="ifm_p_mt.3.76mm_ifm">Vraag 5</text:p>
      <text:p text:style-name="ifm_p_ifm">Welke mogelijkheden ziet u om transitievergoedingen te beschouwen als bijzonder inkomen dat uitgezonderd wordt van de berekening van het toetsingsinkomen voor toeslagen? Welke mogelijkheden hiervoor ziet u in het geval van vermogensopbouw, gezien het feit dat het maximaal een jaarinkomen kan zijn en daarmee ruim boven de bedragen van de vermogenstoets ligt?</text:p>
      <text:p text:style-name="ifm_p_mt.3.76mm_ifm">Vraag 6</text:p>
      <text:p text:style-name="ifm_p_ifm">Kunt u aangeven waarom de drempelbedragen voor middeling in de aangifte voor de inkomstenbelasting ruim boven de € 500 per jaar liggen, aangezien dit middeling van een transitievergoeding bemoeilijkt? Ziet u mogelijkheden dit aan te passen, zodat ook degenen die een relatief lage transitievergoeding ontvangen via middeling dit bedrag kunnen spreiden?</text:p>
      <text:h text:style-name="ifm_p_font.bold_mt.5.08mm_page.keep-with-next_ifm" text:outline-level="2">Mededeling</text:h>
      <text:p text:style-name="ifm_p_mt.4.23mm_ifm">De vragen van de leden Leijten en Van Kent (beiden SP), ingezonden op 17 juli, over het kwijtraken van toeslagen door transitievergoedingen, kunnen niet binnen de gebruikelijke termijn van 3 weken worden beantwoord. Ik streef ernaar om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Kent over het kwijtraken van toeslagen door transitievergoedingen</dc:title>
    <meta:user-defined meta:name="OVERHEIDop.ParlID/DC.identifier">ah-tk-20192020-3736</meta:user-defined>
    <meta:user-defined meta:name="OVERHEIDop.vraagnummer">2020Z14129</meta:user-defined>
    <meta:user-defined meta:name="OVERHEIDop.aanhangselNummer">3736</meta:user-defined>
    <meta:user-defined meta:name="OVERHEIDop.AanhangselTypen/DC.type">Mededeling</meta:user-defined>
    <meta:user-defined meta:name="OVERHEIDop.Parlementair/DC.type">Aanhangsel van de Handelingen</meta:user-defined>
    <meta:user-defined meta:name="OVERHEIDop.indiener">B. van Kent</meta:user-defined>
    <meta:user-defined meta:name="OVERHEIDop.indiener">R.M. Leijten</meta:user-defined>
    <meta:user-defined meta:name="OVERHEIDop.ontvanger">A.C. van Huffelen</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Uitstel beantwoording vragen van de leden Leijten en Van Kent over het kwijtraken van toeslagen door transitievergoeding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