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7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3</text:p>
      <text:p text:style-name="ifm_p_font.roman_mt.3.76mm_ifm">Vragen van het lid <text:span text:style-name="ifm_span_font.bold_ifm">Bergkamp</text:span> (D66) aan de Minister van Volksgezondheid, Welzijn en Sport over <text:span text:style-name="ifm_span_font.italic_ifm">de verstopte route naar het verpleeghuis waardoor duizenden minder weerbare ouderen wachten op een plek</text:span> (ingezonden 13 september 2019).</text:p>
      <text:p text:style-name="ifm_p_font.roman_mt.3.76mm_ifm">Antwoord van Minister <text:span text:style-name="ifm_span_font.bold_ifm">De Jonge</text:span> (Volksgezondheid, Welzijn en Sport) (ontvangen 17 oktober 2019).</text:p>
      <text:p text:style-name="ifm_p_mt.3.76mm_ifm">Vraag 1</text:p>
      <text:p text:style-name="ifm_p_ifm">Bent u bekend met het bericht «Route naar verpleeghuis zit verstopt»?<text:note text:id="ID-2019Z17190-d37e59" text:note-class="footnote"><text:note-citation text:label="1 ">1</text:note-citation><text:note-body><text:p text:style-name="ifm_p_font.normal_size.6.93pt_mt..5mm_indent.-0.1161in_mleft.0.1161in_ifm">https://www.nrc.nl/nieuws/2019/09/12/route-naar-verpleeghuiszit-verstopt-a3973245</text:p></text:note-body></text:note></text:p>
      <text:p text:style-name="ifm_p_mt.3.76mm_ifm">Antwoord 1</text:p>
      <text:p text:style-name="ifm_p_ifm">Ja.</text:p>
      <text:p text:style-name="ifm_p_mt.3.76mm_ifm">Vraag 2</text:p>
      <text:p text:style-name="ifm_p_ifm">Kunt u bevestigen dat de treeknorm, ook wel de maximaal aanvaardbare wachttijd waarbinnen de patiënt zorg moet kunnen krijgen, voor verpleging en verzorging (V&amp;V) binnen de Wet langdurige zorg (Wlz) zes weken is, waarbij 80% van de wachtenden binnen vier weken geholpen dient te worden?</text:p>
      <text:p text:style-name="ifm_p_mt.3.76mm_ifm">Antwoord 2</text:p>
      <text:p text:style-name="ifm_p_ifm">Ik kan bevestigen dat de Treeknorm maximaal zes weken bedraagt voor verpleeghuiszorg. De Treeknorm stelt niet als eis dat binnen vier weken 80% van de wachtenden geholpen dient te worden.</text:p>
      <text:p text:style-name="ifm_p_mt.3.76mm_ifm">Vraag 3</text:p>
      <text:p text:style-name="ifm_p_ifm">Kunt u aan de hand van de laatst bekende cijfers van het Zorginstituut Nederland aangeven<text:note text:id="ID-2019Z17190-d37e81" text:note-class="footnote"><text:note-citation text:label="2 ">2</text:note-citation><text:note-body><text:p text:style-name="ifm_p_font.normal_size.6.93pt_mt..5mm_indent.-0.1161in_mleft.0.1161in_ifm">https://istandaarden.nl/wachtlijsten</text:p></text:note-body></text:note>, in hoeverre deze treeknorm gehaald wordt?</text:p>
      <text:p text:style-name="ifm_p_mt.3.76mm_ifm">Antwoord 3</text:p>
      <text:p text:style-name="ifm_p_ifm">Voor het antwoord op deze vraag verwijs ik naar cijfermateriaal uit mijn brief van 23 september over de capaciteitsontwikkeling verpleeghuiszorg (Kamerstuk 31 765, nr. 437).</text:p>
      <text:p text:style-name="ifm_p_mt.3.76mm_ifm">Vraag 4</text:p>
      <text:p text:style-name="ifm_p_ifm">Klopt het bericht dat «ruim 4.000 mensen al een half jaar tot een jaar wachten»? Zo ja, wat vindt u hiervan?<text:note text:id="ID-2019Z17190-d37e97" text:note-class="footnote"><text:note-citation text:label="3 ">3</text:note-citation><text:note-body><text:p text:style-name="ifm_p_font.normal_size.6.93pt_mt..5mm_indent.-0.1161in_mleft.0.1161in_ifm">https://www.nrc.nl/nieuws/2019/09/12/route-naar-verpleeghuiszit-verstopt-a3973245</text:p></text:note-body></text:note></text:p>
      <text:p text:style-name="ifm_p_mt.3.76mm_ifm">Antwoord 4</text:p>
      <text:p text:style-name="ifm_p_ifm">Het artikel uit de NRC maakt gebruik van informatie van het Zorginstituut, stand juli 2019. Het klopt dat ongeveer 4.700 mensen een half jaar tot een jaar wachten op zorg die overeenkomt met hun behoeften. Daarvan zijn er 22 personen die actief worden bemiddeld naar een passende plaats en 4.677 personen die als niet-actief wachtend geregistreerd staan. Daaruit blijkt dat cliënten die actief bemiddeld worden over het algemeen binnen de Treeknorm geholpen worden. In geval van urgentie of crisis wordt vrijwel altijd op tijd een plaats gevonden. Cliënten die als niet-actief wachtend geregistreerd staan, kunnen aangeven dat zij actief bemiddeld willen worden naar een geschikte plek binnen de regio. In dergelijke gevallen zal dat veelal niet de plek van voorkeur kunnen zijn. In mijn brief van 23 september over de capaciteitsontwikkeling verpleeghuiszorg heb ik uiteengezet hoe ik tegen deze cijfers aankijk.</text:p>
      <text:p text:style-name="ifm_p_mt.3.76mm_ifm">Vraag 5 en 6</text:p>
      <text:p text:style-name="ifm_p_ifm">Hoe beoordeelt u de opmerking van de internist ouderengeneeskunde van het Albert Schweitzer ziekenhuis te Dordrecht dat haar afdeling bijhoudt hoeveel telefoontjes naar verpleeghuizen gepleegd worden voordat een plek wordt bemachtigd?</text:p>
      <text:p text:style-name="ifm_p_ifm">Wat vindt u van het record van 36 telefoontjes dat gepleegd werd, voordat een plek werd gevonden voor een hoogbejaarde patiënt?</text:p>
      <text:p text:style-name="ifm_p_mt.3.76mm_ifm">Antwoord 5 en 6</text:p>
      <text:p text:style-name="ifm_p_ifm">Ik vind het onwenselijk als een ziekenhuis zoveel moeite moet doen om een kwetsbare oudere naar een passende plek te begeleiden. Voor zover dit een probleem is van het vinden van een plek zet ik in op de doorontwikkeling van regionale coördinatiepunten die in beginsel zijn opgericht om in spoedsituaties snel een passende plek te vinden. Ook kunnen ziekenhuizen contact opnemen met het zorgkantoor om een passende plek te vinden. Waar het gaat over voldoende verpleeghuiscapaciteit verwijs ik naar mijn brief van 23 september over de capaciteitsontwikkeling verpleeghuiszorg.</text:p>
      <text:p text:style-name="ifm_p_mt.3.76mm_ifm">Vraag 7</text:p>
      <text:p text:style-name="ifm_p_ifm">Klopt het dat de Nederlandse Zorgautoriteit (NZa) in haar brief van 28 augustus jongstleden waarschuwt dat zorgkantoren verder oplopende wachtlijsten, pgb-stops en mogelijk opnieuw een overschrijding van het kader voorzien?</text:p>
      <text:p text:style-name="ifm_p_mt.3.76mm_ifm">Antwoord 7</text:p>
      <text:p text:style-name="ifm_p_ifm">Dat klopt. Over mijn reactie op het augustusadvies van de NZa over de toereikendheid van het Wlz-kader 2019 informeer ik u zo spoedig mogelijk in de definitieve kaderbrief Wlz 2020.</text:p>
      <text:p text:style-name="ifm_p_mt.3.76mm_ifm">Vraag 8</text:p>
      <text:p text:style-name="ifm_p_ifm">Klopt het daarnaast dat in dezelfde brief van de NZa zorgkantoren waarschuwen dat zij zelfs niet langer zouden kunnen garanderen dat zij aan hun zorgplicht jegens verzekerden kunnen voldoen?</text:p>
      <text:p text:style-name="ifm_p_mt.3.76mm_ifm">Antwoord 8</text:p>
      <text:p text:style-name="ifm_p_ifm">Ja, zie ook de beantwoording van vraag 7.</text:p>
      <text:p text:style-name="ifm_p_mt.3.76mm_ifm">Vraag 9</text:p>
      <text:p text:style-name="ifm_p_ifm">Heeft u reeds gereageerd op het NZa «Augustus-advies benutting budgettair kader Wlz 2019»?<text:note text:id="ID-2019Z17190-d37e138" text:note-class="footnote"><text:note-citation text:label="4 ">4</text:note-citation><text:note-body><text:p text:style-name="ifm_p_font.normal_size.6.93pt_mt..5mm_indent.-0.1161in_mleft.0.1161in_ifm">Kenmerk 0339732/0529011</text:p></text:note-body></text:note> Zo ja, is de Kamer hier ook van op de hoogte gesteld en wanneer? Zo nee, waarom niet? Bent u bereid dit te doen vóór het plenaire debat over het actieprogramma Langer Thuis en de Kamer deze reactie ook te sturen?</text:p>
      <text:p text:style-name="ifm_p_mt.3.76mm_ifm">Antwoord 9</text:p>
      <text:p text:style-name="ifm_p_ifm">Nee, ik heb nog niet gereageerd op het augustusadvies van de NZa. Hierover informeer ik u zo spoedig mogelijk in de definitieve kaderbrief Wlz 2020 waarin ook een aanvullend advies van de NZa wordt verwerkt.</text:p>
      <text:p text:style-name="ifm_p_mt.3.76mm_ifm">Vraag 10</text:p>
      <text:p text:style-name="ifm_p_ifm">Deelt u de mening dat de route naar het verpleeghuis verstopt zit, dan wel verstopt dreigt te raken? Zo ja, bent u van mening dat door de actieprogramma’s in de praktijk genoeg verandering wordt veroorzaakt om deze (dreigende) verstopping te verhelpen? Zo nee, waarom niet?</text:p>
      <text:p text:style-name="ifm_p_mt.3.76mm_ifm">Antwoord 10</text:p>
      <text:p text:style-name="ifm_p_ifm">Voor de beantwoording van deze vraag verwijs ik naar mijn brief van 23 september over de capaciteitsontwikkeling verpleeghuiszorg. Gezien de sterke groei in de zorgvraag is het de komende jaren een forse uitdaging om te zorgen voor voldoende zorgaanbod. Ik heb tijdens het debat Langer Thuis van 25 september toegezegd nog vóór de begrotingsbehandeling u per brief te informeren over aanvullende maatregelen die bijdragen aan het oplossen van dit vraagstuk.</text:p>
      <text:p text:style-name="ifm_p_mt.3.76mm_ifm">Vraag 11</text:p>
      <text:p text:style-name="ifm_p_ifm">Bent u bereid deze vragen apart te beantwoorden voor het plenaire debat over het actieprogramma Langer Thuis?</text:p>
      <text:p text:style-name="ifm_p_mt.3.76mm_ifm">Antwoord 11</text:p>
      <text:p text:style-name="ifm_p_ifm">Die bereidheid mijnerzijds was er zeker. Desondanks bleek het niet haalbaar deze antwoorden enkele dagen voorafgaand aan het debat aan te lev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rgkamp over de verstopte route naar het verpleeghuis waardoor duizenden minder weerbare ouderen wachten op een plek</dc:title>
    <meta:user-defined meta:name="OVERHEIDop.ParlID/DC.identifier">ah-tk-20192020-373</meta:user-defined>
    <meta:user-defined meta:name="OVERHEIDop.vraagnummer">2019Z17190</meta:user-defined>
    <meta:user-defined meta:name="OVERHEIDop.aanhangselNummer">373</meta:user-defined>
    <meta:user-defined meta:name="OVERHEIDop.AanhangselTypen/DC.type">Antwoord</meta:user-defined>
    <meta:user-defined meta:name="OVERHEIDop.Parlementair/DC.type">Aanhangsel van de Handelingen</meta:user-defined>
    <meta:user-defined meta:name="OVERHEIDop.indiener">V.A. Bergkamp</meta:user-defined>
    <meta:user-defined meta:name="OVERHEIDop.ontvanger">H.M. de Jonge</meta:user-defined>
    <meta:user-defined meta:name="OVERHEIDop.vergaderjaar">2019-2020</meta:user-defined>
    <meta:user-defined meta:name="DCTERMS.W3CDTF/OVERHEIDop.datumOntvangst">2019-10-17</meta:user-defined>
    <meta:user-defined meta:name="OVERHEID.StatenGeneraal/DC.creator">Tweede Kamer der Staten-Generaal</meta:user-defined>
    <dc:language>nl</dc:language>
    <meta:user-defined meta:name="DCTERMS.alternative"/>
    <meta:user-defined meta:name="DC.title">Antwoord op vragen van het lid Bergkamp over de verstopte route naar het verpleeghuis waardoor duizenden minder weerbare ouderen wachten op een plek</meta:user-defined>
    <meta:user-defined meta:name="DCTERMS.W3CDTF/DCTERMS.available">2019-10-18</meta:user-defined>
    <meta:user-defined meta:name="OVERHEIDop.publicationName">Kamervragen (Aanhangsel)</meta:user-defined>
    <meta:user-defined meta:name="OVERHEID.Organisatietype/OVERHEID.organisationType">staten generaal</meta:user-defined>
    <meta:user-defined meta:name="DCTERMS.W3CDTF/DCTERMS.issued">2019-10-17</meta:user-defined>
    <meta:user-defined meta:name="OVERHEID.Informatietype/DC.type">officiële publicatie</meta:user-defined>
    <meta:user-defined meta:name="OVERHEID.TaxonomieBeleidsagenda/OVERHEID.category">Zorg en gezondheid | Ouderen</meta:user-defined>
    <meta:user-defined meta:name="OVERHEIDop.versieInformatie"/>
  </office:meta>
</office:document-meta>
</file>