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2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9</text:p>
      <text:p text:style-name="ifm_p_font.roman_mt.3.76mm_ifm">Vragen van de leden <text:span text:style-name="ifm_span_font.bold_ifm">Van Nispen</text:span> en <text:span text:style-name="ifm_span_font.bold_ifm">Van Raak</text:span> (beiden SP) aan de Minister van Justitie en Veiligheid over <text:span text:style-name="ifm_span_font.italic_ifm">het bericht dat de prestatie-eisen het bestrijden van misdaad dwarsbomen</text:span> (ingezonden 27 juli 2020).</text:p>
      <text:p text:style-name="ifm_p_font.roman_mt.3.76mm_ifm">Mededeling van Minister <text:span text:style-name="ifm_span_font.bold_ifm">Grapperhaus</text:span> (Justitie en Veiligheid) (ontvangen 17 augustus 2020).</text:p>
      <text:p text:style-name="ifm_p_mt.3.76mm_ifm">Vraag 1</text:p>
      <text:p text:style-name="ifm_p_ifm">Waarom is besloten tot prestatieafspraken voor het bestrijden van misdaad?<text:note text:id="ID-2020Z14353-d37e52" text:note-class="footnote"><text:note-citation text:label="1 ">1</text:note-citation><text:note-body><text:p text:style-name="ifm_p_font.normal_size.6.93pt_mt..5mm_indent.-0.1161in_mleft.0.1161in_ifm">www.gelderlander.nl, 24 juli 2020, https://www.gelderlander.nl/nijmegen/prestatie-eisen-dwarsbomen-het-bestrijden-van-misdaad-in-oost-nederland-miljoenen-kunnen-beter-besteed~a19a1eda</text:p></text:note-body></text:note></text:p>
      <text:p text:style-name="ifm_p_mt.3.76mm_ifm">Vraag 2</text:p>
      <text:p text:style-name="ifm_p_ifm">Erkent u de geschetste situatie dat er grote druk is om bepaalde zaken te vervolgen vanwege financiële prikkels? Zo nee, waarom niet?</text:p>
      <text:p text:style-name="ifm_p_mt.3.76mm_ifm">Vraag 3</text:p>
      <text:p text:style-name="ifm_p_ifm">Bent u het eens met de briefschrijvers dat het nut voor de samenleving van groter belang is dan prestatiecijfers? Zo ja, bent u bereid de financieringsgronden te herzien? Zo nee, waarom niet?</text:p>
      <text:p text:style-name="ifm_p_mt.3.76mm_ifm">Vraag 4</text:p>
      <text:p text:style-name="ifm_p_ifm">Hoe worden deze prestatiecijfers berekend?</text:p>
      <text:p text:style-name="ifm_p_mt.3.76mm_ifm">Vraag 5</text:p>
      <text:p text:style-name="ifm_p_ifm">Hoe verhouden de prestatiecijfers zich tot eerdere toezeggingen om af te zien van bonnenquota, waarbij grotendeels hetzelfde principe werd gehanteerd?</text:p>
      <text:h text:style-name="ifm_p_font.bold_mt.5.08mm_page.keep-with-next_ifm" text:outline-level="2">Mededeling</text:h>
      <text:p text:style-name="ifm_p_mt.4.23mm_ifm">Hierbij deel ik u mede dat de schriftelijke vragen van de leden Van Nispen en Van Raak (beiden SP), van uw Kamer aan de Minister van Justitie en Veiligheid over het bericht dat de prestatie-eisen het bestrijden van misdaad dwarsbomen (ingezonden 27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Van Raak over het bericht dat de prestatie-eisen het bestrijden van misdaad dwarsbomen</dc:title>
    <meta:user-defined meta:name="OVERHEIDop.ParlID/DC.identifier">ah-tk-20192020-3729</meta:user-defined>
    <meta:user-defined meta:name="OVERHEIDop.vraagnummer">2020Z14353</meta:user-defined>
    <meta:user-defined meta:name="OVERHEIDop.aanhangselNummer">3729</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Uitstel beantwoording vragen van de leden Van Nispen en Van Raak over het bericht dat de prestatie-eisen het bestrijden van misdaad dwarsbom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