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8</text:p>
      <text:p text:style-name="ifm_p_font.roman_mt.3.76mm_ifm">Vragen van het lid <text:span text:style-name="ifm_span_font.bold_ifm">Remco Dijkstra</text:span> (VVD) aan de Minister en staatsecretaris van Infrastructuur en Waterstaat over <text:span text:style-name="ifm_span_font.italic_ifm">het bericht: EV’s zorgen in 2030 voor 1.400 extra zwaargewonden»</text:span> (ingezonden 3 augustus 2020).</text:p>
      <text:p text:style-name="ifm_p_font.roman_mt.3.76mm_ifm">Mededeling van Minister <text:span text:style-name="ifm_span_font.bold_ifm">Van Nieuwenhuizen Wijbenga</text:span> (Infrastructuur en Waterstaat) (ontvangen 17 augustus 2020).</text:p>
      <text:p text:style-name="ifm_p_mt.3.76mm_ifm">Vraag 1</text:p>
      <text:p text:style-name="ifm_p_ifm">Bent u bekend met het artikel «EV’s zorgen in 2030 voor 1.400 extra zwaargewonden»?<text:note text:id="ID-2020Z14465-d37e50" text:note-class="footnote"><text:note-citation text:label="1 ">1</text:note-citation><text:note-body><text:p text:style-name="ifm_p_font.normal_size.6.93pt_mt..5mm_indent.-0.1161in_mleft.0.1161in_ifm">Website AutoWeek, 16 juni 2020 (https://www.autoweek.nl/autonieuws/artikel/evs-zorgen-in-2030-voor-1-400-extra-zwaargewonden/)</text:p></text:note-body></text:note></text:p>
      <text:p text:style-name="ifm_p_mt.3.76mm_ifm">Vraag 2</text:p>
      <text:p text:style-name="ifm_p_ifm">In hoeverre zijn de verwachtingen van Trend-Rx en Automotive Insiders bij u bekend?</text:p>
      <text:p text:style-name="ifm_p_mt.3.76mm_ifm">Vraag 3</text:p>
      <text:p text:style-name="ifm_p_ifm">Herkent u de aantallen van het verwachte aantal elektrische voertuigen in 2030, zoals ook AMweb schetst, en herkent u het percentage van 11% meer schadegevallen door elektrische voertuigen dan auto's met een verbrandingsmotor?</text:p>
      <text:p text:style-name="ifm_p_mt.3.76mm_ifm">Vraag 4</text:p>
      <text:p text:style-name="ifm_p_ifm">Wordt er bij de registratie van verkeersongevallen ook geregistreerd of het een ongeluk is geweest met een elektrische, ofwel een zwaarder wegende, auto? Zo nee, waarom niet? Is er onderzoek gedaan naar de gevolgen voor de verkeersveiligheid bij meer elektrische voertuigen op de weg?</text:p>
      <text:p text:style-name="ifm_p_mt.3.76mm_ifm">Vraag 5</text:p>
      <text:p text:style-name="ifm_p_ifm">Kan er een inschatting gemaakt worden hoeveel elektrische auto’s er de afgelopen jaren betrokken zijn geweest bij een ongeluk?</text:p>
      <text:p text:style-name="ifm_p_mt.3.76mm_ifm">Vraag 6</text:p>
      <text:p text:style-name="ifm_p_ifm">Hoe wordt tegen de achtergrond van de verkeersongevallencijfers van onder andere Stichting Wetenschappelijk Onderzoek Verkeersveiligheid (SWOV) waarin duidelijk is te zien dat het aantal ongelukken met, veelal oudere, fietsers erg is toegenomen, een toename van slachtoffers door ongevallen met elektrische voertuigen voorkomen?</text:p>
      <text:p text:style-name="ifm_p_mt.3.76mm_ifm">Vraag 7</text:p>
      <text:p text:style-name="ifm_p_ifm">Welke gevolgen heeft een toename van elektrische voertuigen op de weg voor het realiseren van de ambities van nul verkeersdoden en de maatregelen uit het Strategisch Plan Verkeersveiligheid (SPV)?</text:p>
      <text:p text:style-name="ifm_p_mt.3.76mm_ifm">Vraag 8</text:p>
      <text:p text:style-name="ifm_p_ifm">Hoe is in het SPV rekening gehouden met een toename van verkeersslachtoffers door een toename van elektrische voertuigen?</text:p>
      <text:h text:style-name="ifm_p_font.bold_mt.5.08mm_page.keep-with-next_ifm" text:outline-level="2">Mededeling</text:h>
      <text:p text:style-name="ifm_p_mt.4.23mm_ifm">Op 3 augustus 2020 ontving ik schriftelijke vragen van het lid Dijkstra (VVD) over het bericht: «EV’s zorgen in 2030 voor 1.400 extra zwaargewonden». Omdat nadere afstemming nodig is met de RDW, SWOV en TNO, is er geen gelegenheid de beantwoording binnen de daartoe gestelde termijn te realiser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EV’s zorgen in 2030 voor 1.400 extra zwaargewonden’</dc:title>
    <meta:user-defined meta:name="OVERHEIDop.ParlID/DC.identifier">ah-tk-20192020-3728</meta:user-defined>
    <meta:user-defined meta:name="OVERHEIDop.vraagnummer">2020Z14465</meta:user-defined>
    <meta:user-defined meta:name="OVERHEIDop.aanhangselNummer">3728</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EV’s zorgen in 2030 voor 1.400 extra zwaargewond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Gezondheidsrisico's</meta:user-defined>
    <meta:user-defined meta:name="OVERHEIDop.versieInformatie"/>
  </office:meta>
</office:document-meta>
</file>