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2</text:p>
      <text:p text:style-name="ifm_p_font.roman_mt.3.76mm_ifm">Vragen van de leden <text:span text:style-name="ifm_span_font.bold_ifm">Lodders</text:span> en <text:span text:style-name="ifm_span_font.bold_ifm">Remco Dijkstra</text:span> (beiden VVD) aan de Ministers van Landbouw, Natuur en Voedselkwaliteit en van Infrastructuur en Waterstaat over <text:span text:style-name="ifm_span_font.italic_ifm">het bericht «Sloten bij Reusel en Someren vervuild, inspectie bezoekt boeren»</text:span> (ingezonden 28 juli 2020).</text:p>
      <text:p text:style-name="ifm_p_font.roman_mt.3.76mm_ifm">Mededeling van Minister <text:span text:style-name="ifm_span_font.bold_ifm">Schouten</text:span> (Landbouw, Natuur en Voedselkwaliteit), mede namens de Minister van Infrastructuur en Waterstaat (ontvangen 14 augustus 2020).</text:p>
      <text:p text:style-name="ifm_p_mt.3.76mm_ifm">Vraag 1</text:p>
      <text:p text:style-name="ifm_p_ifm">Bent u bekend met het bericht «Sloten bij Reusel en Someren vervuild, inspectie bezoekt boeren»?<text:note text:id="ID-2020Z14385-d37e35" text:note-class="footnote"><text:note-citation text:label="1 ">1</text:note-citation><text:note-body><text:p text:style-name="ifm_p_font.normal_size.6.93pt_mt..5mm_indent.-0.1161in_mleft.0.1161in_ifm">Eindhovens Dagblad, 15 juli 2020, «Sloten bij Reusel en Someren vervuild, inspectie bezoekt boeren»,  https://www.ed.nl/eindhoven/sloten-bij-reusel-en-someren-vervuild-inspectie-bezoekt-boeren~a7467100/</text:p></text:note-body></text:note></text:p>
      <text:p text:style-name="ifm_p_mt.3.76mm_ifm">Vraag 2</text:p>
      <text:p text:style-name="ifm_p_ifm">Herinnert u zich de schriftelijke vragen van de leden van Lodders – Laan Geselschap «aanpak mestfraude» over verschillende signalen van boeren en bewoners in Brabant die meldingen van mogelijke fraude bij het uitrijden van mest niet konden melden bij de Nederlandse Voedsel- en Warenautoriteit (NVWA)?<text:note text:id="ID-2020Z14385-d37e48" text:note-class="footnote"><text:note-citation text:label="2 ">2</text:note-citation><text:note-body><text:p text:style-name="ifm_p_font.normal_size.6.93pt_mt..5mm_indent.-0.1161in_mleft.0.1161in_ifm">Aanhangsel van de Handelingen, vergaderjaar 2018–2019, nr. 3379</text:p></text:note-body></text:note></text:p>
      <text:p text:style-name="ifm_p_mt.3.76mm_ifm">Vraag 3</text:p>
      <text:p text:style-name="ifm_p_ifm">Herinnert u zich de zorgen van de leden omdat de signalen van vermoedelijke mestfraude niet serieus genomen werden door de NVWA, meldingen niet geregistreerd werden en er verschillende verklaringen werden gegeven waarom meldingen niet opgenomen werden?</text:p>
      <text:p text:style-name="ifm_p_mt.3.76mm_ifm">Vraag 4</text:p>
      <text:p text:style-name="ifm_p_ifm">Herinnert u zich de suggestie van de leden om op percelen waar een of meerdere signalen van mogelijke mestfraude worden gemeld steekproefsgewijze grondmonsters (of zoals u in uw antwoord beschrijft «een bodemanalyse») te nemen?</text:p>
      <text:p text:style-name="ifm_p_mt.3.76mm_ifm">Vraag 5</text:p>
      <text:p text:style-name="ifm_p_ifm">Herinnert u zich dat u deze suggestie heeft weggewuifd omdat de NVWA een andere definitie van mestfraude hanteert, namelijk het uitrijden van mest buiten de toegestane periode of ten tijde van vorst?</text:p>
      <text:p text:style-name="ifm_p_mt.3.76mm_ifm">Vraag 6</text:p>
      <text:p text:style-name="ifm_p_ifm">Hoe kijkt u nu aan tegen uw antwoorden van ruim een jaar geleden met de kennis van nu dat in sloten hoge concentraties stikstof en fosfor aanwezig is?</text:p>
      <text:p text:style-name="ifm_p_mt.3.76mm_ifm">Vraag 7</text:p>
      <text:p text:style-name="ifm_p_ifm">Deelt u de mening van de leden dat het illegaal uitrijden van mest verder gaat dan alleen het uitrijden van mest buiten de toegestane periode? Zo ja, waarom heeft u deze signalen niet eerder serieus genomen? Zo nee, waarom niet?</text:p>
      <text:p text:style-name="ifm_p_mt.3.76mm_ifm">Vraag 8</text:p>
      <text:p text:style-name="ifm_p_ifm">Kunt u aangeven hoeveel meldingen er vorig jaar en de eerste zes maanden van dit jaar zijn gedaan bij de diverse door u in uw antwoorden op de schriftelijke vragen over de aanpak van mestfraude genoemde instanties?<text:note text:id="ID-2020Z14385-d37e91" text:note-class="footnote"><text:note-citation text:label="3 ">3</text:note-citation><text:note-body><text:p text:style-name="ifm_p_font.normal_size.6.93pt_mt..5mm_indent.-0.1161in_mleft.0.1161in_ifm">De leden hebben in de schriftelijke vragen over de aanpak van mestfraude gevraagd hoe en waar mensen signalen van mogelijke mestfraude kunnen melden. Uit het antwoord bleek dat dit bij 1) de Rijksdienst voor Ondernemend Nederland (RVO.nl) kan. De RVO.nl doet onderzoek en stuurt de melding vervolgens naar 2) het Openbaar Ministerie (OM) of voor nader onderzoek naar de 3) NVWA. Een melding kan ook rechtstreeks bij de 4) NVWA binnen komen. De meldingen worden geregistreerd in 5) KCC (Klantcontact centrum). Deze stuurt het signaal naar 6) het inspectieteam. Daar wordt beoordeeld of er wel of geen opvolging aan wordt gegeven. Geen opvolging dan verdwijnt de melding in een 7) webapplicatie. Het KCC ontvangt ook signalen van 8) meld misdaad anoniem. Deze kennen waarschijnlijk dezelfde afhandeling. Meldingen via KCC worden geregistreerd in 9) MOS systeem. Anonieme meldingen kunnen ook binnen komen via 10) TCI van de 11) IOD. De signalen van de 12) politie worden door gestuurd naar de 13) NVWA.</text:p></text:note-body></text:note></text:p>
      <text:p text:style-name="ifm_p_mt.3.76mm_ifm">Vraag 9</text:p>
      <text:p text:style-name="ifm_p_ifm">Kunt u aangeven hoeveel meldingen de Rijksdienst voor Ondernemend Nederland (RVO) heeft afgehandeld en op welke wijze de RVO onderzoek doet?</text:p>
      <text:p text:style-name="ifm_p_mt.3.76mm_ifm">Vraag 10</text:p>
      <text:p text:style-name="ifm_p_ifm">Welk nader onderzoek doet de NVWA nadat zij een melding van de RVO heeft ontvangen en waarin verschillen de onderzoeken van de RVO en de NVWA?</text:p>
      <text:p text:style-name="ifm_p_mt.3.76mm_ifm">Vraag 11</text:p>
      <text:p text:style-name="ifm_p_ifm">Worden de meldingen die de NVWA krijgt via de RVO door de NVWA op dezelfde manier behandeld als de meldingen die de NVWA rechtstreeks ontvangt? Zo nee, waarin verschillen deze?</text:p>
      <text:p text:style-name="ifm_p_mt.3.76mm_ifm">Vraag 12</text:p>
      <text:p text:style-name="ifm_p_ifm">Waaruit bestaat het onderzoek van het inspectieteam en waaruit bestaat het onderzoek van meldingen die via de RVO bij het inspectieteam binnenkomen?</text:p>
      <text:p text:style-name="ifm_p_mt.3.76mm_ifm">Vraag 13</text:p>
      <text:p text:style-name="ifm_p_ifm">Hoe lang worden meldingen bewaard indien hier geen opvolging aan wordt gegeven en wordt er bij nieuwe signalen of een ingesteld (strafrechtelijk) onderzoek nog teruggekeken of er eerder meldingen zijn gedaan waar geen opvolging aan is gegeven? Zo nee, waarom niet?</text:p>
      <text:p text:style-name="ifm_p_mt.3.76mm_ifm">Vraag 14</text:p>
      <text:p text:style-name="ifm_p_ifm">Klopt het dat de signalen en meldingen die worden ontvangen via Meld Misdaad Anoniem eenzelfde afhandeling kennen? Zo nee, hoe worden deze behandeld?</text:p>
      <text:p text:style-name="ifm_p_mt.3.76mm_ifm">Vraag 15</text:p>
      <text:p text:style-name="ifm_p_ifm">Wat is de gemiddelde doorlooptijd voor een melding die door het Klantcontact Centrum van de NVWA geregistreerd wordt en wat is de gemiddelde doorlooptijd tot afhandeling en kunt u daarbij aangeven wat de snelste termijn en wat de langste termijn van afhandeling was?</text:p>
      <text:p text:style-name="ifm_p_mt.3.76mm_ifm">Vraag 16</text:p>
      <text:p text:style-name="ifm_p_ifm">Bij hoeveel geregistreerde meldingen die door het Klantcontact Centrum van de NVWA geregistreerd worden is er daadwerkelijk opgetreden en kunt u een overzicht geven van de tien meest geconstateerde overtredingen en de meest opgelegde sancties?</text:p>
      <text:p text:style-name="ifm_p_mt.3.76mm_ifm">Vraag 17</text:p>
      <text:p text:style-name="ifm_p_ifm">Hoe kijkt u aan tegen dit «semi-overzichtelijk» veld om meldingen van mogelijke mestfraude te doen, hoe kijkt u aan tegen de afhandeling van signalen en wat vindt u met de huidige kennis van de gebrekkige samenwerking tussen de verschillende (overheids)instanties om mestfraude aan te pakken?<text:note text:id="ID-2020Z14385-d37e153" text:note-class="footnote"><text:note-citation text:label="4 ">4</text:note-citation><text:note-body><text:p text:style-name="ifm_p_font.normal_size.6.93pt_mt..5mm_indent.-0.1161in_mleft.0.1161in_ifm">De leden hebben in de schriftelijke vragen over de aanpak van mestfraude gevraagd hoe en waar mensen signalen van mogelijke mestfraude kunnen melden. Uit het antwoord bleek dat dit bij 1) de Rijksdienst voor Ondernemend Nederland (RVO.nl) kan. De RVO.nl doet onderzoek en stuurt de melding vervolgens naar 2) het Openbaar Ministerie (OM) of voor nader onderzoek naar de 3) NVWA. Een melding kan ook rechtstreeks bij de 4) NVWA binnen komen. De meldingen worden geregistreerd in 5) KCC (Klantcontact centrum). Deze stuurt het signaal naar 6) het inspectieteam. Daar wordt beoordeeld of er wel of geen opvolging aan wordt gegeven. Geen opvolging dan verdwijnt de melding in een 7) webapplicatie. Het KCC ontvangt ook signalen van 8) meld misdaad anoniem. Deze kennen waarschijnlijk dezelfde afhandeling. Meldingen via KCC worden geregistreerd in 9) MOS systeem. Anonieme meldingen kunnen ook binnen komen via 10) TCI van de 11) IOD. De signalen van de 12) politie worden door gestuurd naar de 13) NVWA.</text:p></text:note-body></text:note></text:p>
      <text:p text:style-name="ifm_p_mt.3.76mm_ifm">Vraag 18</text:p>
      <text:p text:style-name="ifm_p_ifm">Deelt u de mening dat goedwillende boeren de dupe zijn van het ontbreken van serieuze opvolging van signalen uit de praktijk en het ontbreken van een gecoördineerde aanpak van mestfraude? Zo nee, waarom niet? Zo ja, welke stappen gaat u op korte termijn zetten om tot een gerichtere aanpak te komen om illegale handelingen (waarbij de leden dus ook het ongebreideld uitrijden van mest tijdens de periode waarin uitrijden van mest legaal is als fraude zien) sneller en beter aan te pakken om erger te voorkomen?</text:p>
      <text:p text:style-name="ifm_p_mt.3.76mm_ifm">Vraag 19</text:p>
      <text:p text:style-name="ifm_p_ifm">Op welke manier wordt de samenwerking met de waterschappen geïntensiveerd om veel eerder op signalen uit de omgeving in te kunnen spelen?</text:p>
      <text:p text:style-name="ifm_p_mt.3.76mm_ifm">Vraag 20</text:p>
      <text:p text:style-name="ifm_p_ifm">Deelt u de zorg dat het (anoniem) doorgeven van signalen over mogelijke (mest) fraude over vele schijven loopt en daarmee efficiënt onderzoek en opsporing gevaar loopt? Zo nee, waarom niet? Zo ja, wat gaat u doen om dit verder te stroomlijnen?</text:p>
      <text:p text:style-name="ifm_p_mt.3.76mm_ifm">Vraag 21</text:p>
      <text:p text:style-name="ifm_p_ifm">Bent u bereid om de wijze van opname en verwerking van signalen van fraude en het verloop van deze processen door een externe te laten toetsen en de uitkomsten hiervan te betrekken bij verbeterslagen? Zo nee, waarom niet?</text:p>
      <text:p text:style-name="ifm_p_mt.3.76mm_ifm">Vraag 22</text:p>
      <text:p text:style-name="ifm_p_ifm">Bent u bereid gevolg te geven aan de suggestie van de leden om boeren in de betreffende gebieden te vragen om signalen (anoniem) door te geven om te voorkomen dat enkele fraudeurs het voor de overige boeren verpesten? Zo ja, wanneer en door wie wordt deze campagne gestart? Zo nee, waarom niet?</text:p>
      <text:h text:style-name="ifm_p_font.bold_mt.5.08mm_page.keep-with-next_ifm" text:outline-level="2">Mededeling</text:h>
      <text:p text:style-name="ifm_p_mt.4.23mm_ifm">De op 28 juli jl. door de leden Lodders en Dijkstra (beiden VVD) aan de Minister van Landbouw, Natuur en Voedselkwaliteit alsmede de Minister van Infrastructuur en Waterstaat gestelde vragen over het bericht «Sloten bij Reusel en Someren vervuild; inspectie bezoekt boeren», kunnen niet binnen de gebruikelijke termijn van drie weken worden beantwoord vanwege benodigde afstemming. De vragen word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Remco Dijkstra over het bericht “Sloten bij Reusel en Someren vervuild; inspectie bezoekt boeren”</dc:title>
    <meta:user-defined meta:name="OVERHEIDop.ParlID/DC.identifier">ah-tk-20192020-3722</meta:user-defined>
    <meta:user-defined meta:name="OVERHEIDop.vraagnummer">2020Z14385</meta:user-defined>
    <meta:user-defined meta:name="OVERHEIDop.aanhangselNummer">3722</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indiener">W.J.H. Lodders</meta:user-defined>
    <meta:user-defined meta:name="OVERHEIDop.ontvanger">C.J. Schouten</meta:user-defined>
    <meta:user-defined meta:name="OVERHEIDop.vergaderjaar">2019-2020</meta:user-defined>
    <meta:user-defined meta:name="DCTERMS.W3CDTF/OVERHEIDop.datumOntvangst">2020-08-14</meta:user-defined>
    <meta:user-defined meta:name="OVERHEID.StatenGeneraal/DC.creator">Tweede Kamer der Staten-Generaal</meta:user-defined>
    <dc:language>nl</dc:language>
    <meta:user-defined meta:name="DCTERMS.alternative"/>
    <meta:user-defined meta:name="DC.title">Uitstel beantwoording vragen van de leden Lodders en Remco Dijkstra over het bericht “Sloten bij Reusel en Someren vervuild; inspectie bezoekt boer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