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1</text:p>
      <text:p text:style-name="ifm_p_font.roman_mt.3.76mm_ifm">Vragen van het lid <text:span text:style-name="ifm_span_font.bold_ifm">Omtzigt</text:span> (CDA) aan de Staatssecretaris van Financiën (Toeslagen en Douane) over <text:span text:style-name="ifm_span_font.italic_ifm">9000 dossiers die onterecht vernietigd zijn</text:span> (ingezonden 6 juli 2020).</text:p>
      <text:p text:style-name="ifm_p_font.roman_mt.3.76mm_ifm">Antwoord van Staatssecretaris <text:span text:style-name="ifm_span_font.bold_ifm">Van Huffelen</text:span> (Financiën – Toeslagen en Douane) (ontvangen 18 augustus 2020). Zie ook Aanhangsel Handelingen, vergaderjaar 2019–2020, nr. 3584.</text:p>
      <text:p text:style-name="ifm_p_mt.3.76mm_ifm">Vraag 1, 2</text:p>
      <text:p text:style-name="ifm_p_ifm">Herinnert u zich dat uw ambtsvoorganger op 29 november 2019 een lijst naar de Kamer stuurde met alle beroepszaken kinderopvangtoeslag met vermelding van de uitkomst van die zaken?<text:note text:id="ID-2020Z13583-d37e49" text:note-class="footnote"><text:note-citation text:label="1 ">1</text:note-citation><text:note-body><text:p text:style-name="ifm_p_font.normal_size.6.93pt_mt..5mm_indent.-0.1161in_mleft.0.1161in_ifm">Kamerstuk 31 066, nr. 550, inclusief bijlage.</text:p></text:note-body></text:note>?</text:p>
      <text:p text:style-name="ifm_p_ifm">Herinnert u zich dat u de Kamer een zeer lange lijst ontving van alle 15085 beroepszaken in de kinderopvangtoeslag?</text:p>
      <text:p text:style-name="ifm_p_mt.3.76mm_ifm">Antwoord 1, 2</text:p>
      <text:p text:style-name="ifm_p_ifm">Ja dat herinner ik mij, mijn ambtsvoorganger heeft op 29 november 2019 naar aanleiding van een verzoek van de Kamer uit het systeem van de Belastingdienst een (ongepersonaliseerd) overzicht van 149 pagina’s van alle rechtszaken vanaf 2010 waarbij de kinderopvangtoeslag een rol speelde gestuurd. Hierin zijn uitspraken van rechtbanken en Raad van State opgenomen.<text:note text:id="ID-3721-d37e83" text:note-class="footnote"><text:note-citation text:label="2 ">2</text:note-citation><text:note-body><text:p text:style-name="ifm_p_font.normal_size.6.93pt_mt..5mm_indent.-0.1161in_mleft.0.1161in_ifm">Bijlage bij Kamerstukken II, 2019/20, 31 066, nr. 550.</text:p></text:note-body></text:note></text:p>
      <text:p text:style-name="ifm_p_mt.3.76mm_ifm">Vraag 3</text:p>
      <text:p text:style-name="ifm_p_ifm">Herinnert u zich dat maar liefst 4468 zaken ingetrokken waren, waarbij in de toelichting stond: «Intrekken van beroep door betrokkene kan ook het gevolg zijn van het (gedeeltelijk) toekennen van het eerder afgewezen bezwaar»?</text:p>
      <text:p text:style-name="ifm_p_mt.3.76mm_ifm">Antwoord 3</text:p>
      <text:p text:style-name="ifm_p_ifm">Ja dat herinner ik mij. In antwoord 36 van de op 29 november 2019 gestuurde antwoorden is een tabel weergegeven van de uitkomsten van alle rechtszaken rondom kinderopvangtoeslag vanaf toeslagjaar 2006. Het gaat hierbij om 4.080 zaken bij rechtbanken die door de toeslaggerechtigde zijn ingetrokken en 388 zaken bij de Raad van State die zowel door de toeslaggerechtigden als de Belastingdienst/Toeslagen kunnen zijn ingetrokken. Om zo transparant mogelijk te zijn over de post «Ingetrokken» is in een voetnoot opgenomen: <text:span text:style-name="ifm_span_font.italic_ifm">«Intrekken van beroep door betrokkene kan ook het gevolg zijn van het (gedeeltelijk) toekennen van het eerder afgewezen bezwaar. De betrokkene dient dan zelf het beroep in te trekken. Er zijn geen cijfers voorhanden in hoeveel gevallen dit optrad.»</text:span></text:p>
      <text:p text:style-name="ifm_p_mt.3.76mm_ifm">Vraag 4</text:p>
      <text:p text:style-name="ifm_p_ifm">Snapt u dat er argwaan is en was omdat zoveel zaken ingetrokken waren en dat het er dus alle schijn van heeft dat de Belastingdienst zeer regelmatig een eerder afgewezen bezwaar vlak voor een zitting alsnog toekende om jurisprudentie ten nadele van de Belastingdienst te voorkomen?</text:p>
      <text:p text:style-name="ifm_p_mt.3.76mm_ifm">Antwoord 4</text:p>
      <text:p text:style-name="ifm_p_ifm">Ik betreur dat dit beeld is ontstaan. In de voorbereiding op de zitting in de beroepsfase, vindt door Belastingdienst/Toeslagen een heroverweging plaats op basis van alle, dan beschikbare informatie. Indien in de beroepsfase informatie ontbreekt, dan wordt deze opgevraagd. Indien de Belastingdienst/Toeslagen in de voorbereiding op de zitting tot de conclusie komt dat de burger in het recht staat, wordt de eerdere beslissing herzien. Daarmee wordt voorkomen dat een zitting plaats moet vinden en op de uitspraak moet worden gewacht. Doel is niet om jurisprudentie ten nadele van de Belastingdienst te voorkomen, maar om de burger zo snel als mogelijk recht te doen als duidelijk is geworden dat de burger in het recht staat.</text:p>
      <text:p text:style-name="ifm_p_mt.3.76mm_ifm">Vraag 5</text:p>
      <text:p text:style-name="ifm_p_ifm">Klopt het dat op 29 november 2019 de dossiers dus nog niet vernietigd waren?</text:p>
      <text:p text:style-name="ifm_p_mt.3.76mm_ifm">Antwoord 5</text:p>
      <text:p text:style-name="ifm_p_ifm">In de tweede Voortgangsrapportage kinderopvangtoeslag, die ik u op 2 juli jl. stuurde, heb ik u geïnformeerd dat bij circa 9.000 beroepsdossiers inzake toeslagen er ten onrechte een vernietigingsstermijn van 7 jaar is aangehouden in plaats van 12 jaar.<text:note text:id="ID-3721-d37e129" text:note-class="footnote"><text:note-citation text:label="3 ">3</text:note-citation><text:note-body><text:p text:style-name="ifm_p_font.normal_size.6.93pt_mt..5mm_indent.-0.1161in_mleft.0.1161in_ifm">Kamerstuk 31 066, nr. 679.</text:p></text:note-body></text:note> Het grootste deel van deze dossiers (7.087) is inderdaad vernietigd na 29 november 2019, namelijk in 2020. Daarnaast zijn er in 2014 144 dossiers vernietigd. Bij deze 144 dossiers is ten onrechte ook de 7 jaarstermijn niet aangehouden. In 2019 zijn er daarnaast 1707 dossiers vernietigd. Niet bekend is op welke toeslagjaren de in 2014, 2019 en 2020 vernietigde dossiers exact zien aangezien dit niet is opgenomen in het archiefbeheersysteem. Wel is bekend dat alle beroepsdossiers over toeslagen die tot en met 2012 zijn gearchiveerd vernietigd zijn, alle beroepsdossiers die vanaf 2013 zijn gearchiveerd zijn nog beschikbaar.</text:p>
      <text:p text:style-name="ifm_p_mt.3.76mm_ifm">Vraag 6</text:p>
      <text:p text:style-name="ifm_p_ifm">Kunt u de ondertekende processen-verbaal van de vernietiging van de beroepszaken tussen 2009 en 2012 aan de Kamer doen toekomen?</text:p>
      <text:p text:style-name="ifm_p_mt.3.76mm_ifm">Antwoord 6</text:p>
      <text:p text:style-name="ifm_p_ifm">Na afloop van een jaar waarin dossiers vernietigd zijn wordt een Verklaring van Vernietiging opgemaakt. In dit document wordt na afloop van een jaar formeel vastgesteld, mede naar aanleiding van een bericht van Doc-Direkt, dat dossiers vernietigd zijn. U treft deze aan in bijlage 1 en 2.<text:note text:id="ID-3721-d37e149" text:note-class="footnote"><text:note-citation text:label="4 ">4</text:note-citation><text:note-body><text:p text:style-name="ifm_p_font.normal_size.6.93pt_mt..5mm_indent.-0.1161in_mleft.0.1161in_ifm">Raadpleegbaar via www.tweedekamer.nl</text:p></text:note-body></text:note>Bijlage 1 betreft de vernietiging van de dossiers in 2014, de toeslagen beroepsdossiers zijn opgenomen onder selectielijst 19 handeling 54; bijlage 2 bevat de vernietiging van de dossiers in 2019, de toeslagen beroepsdossiers zijn hier nummer 201 handeling 24. Voor de vernietiging van de dossiers in 2020 wordt begin 2021 een Verklaring van Vernietiging opgesteld.</text:p>
      <text:p text:style-name="ifm_p_mt.3.76mm_ifm">Vraag 7</text:p>
      <text:p text:style-name="ifm_p_ifm">Bent u bereid onderzoek te (laten) doen naar de illegale vernietiging van deze processen-verbaal?</text:p>
      <text:p text:style-name="ifm_p_mt.3.76mm_ifm">Antwoord 7</text:p>
      <text:p text:style-name="ifm_p_ifm">De Inspectie Overheidsinformatie en Erfgoed heeft inmiddels laten weten dat ze de vroegtijdige vernietiging van dossiers in haar onderzoek naar het informatie- en archiefbeheer bij Belastingdienst/Toeslagen zal meenemen.</text:p>
      <text:p text:style-name="ifm_p_mt.3.76mm_ifm">Vraag 8</text:p>
      <text:p text:style-name="ifm_p_ifm">Kunt u deze vragen een voor een en binnen drie weken beantwoorden?</text:p>
      <text:p text:style-name="ifm_p_mt.3.76mm_ifm">Antwoord 8</text:p>
      <text:p text:style-name="ifm_p_ifm">Nee dat is niet gelukt, op 22 juli jl. heb ik u daarom een uitstelbrief gestuurd, in verband met de samenhang zijn vraag 1 en 2 gezamen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9000 dossiers die onterecht vernietigd zijn</dc:title>
    <meta:user-defined meta:name="OVERHEIDop.ParlID/DC.identifier">ah-tk-20192020-3721</meta:user-defined>
    <meta:user-defined meta:name="OVERHEIDop.vraagnummer">2020Z13583</meta:user-defined>
    <meta:user-defined meta:name="OVERHEIDop.aanhangselNummer">372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het lid Omtzigt over 9000 dossiers die onterecht vernietigd zij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