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7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17</text:p>
      <text:p text:style-name="ifm_p_font.roman_mt.3.76mm_ifm">Vragen van de leden <text:span text:style-name="ifm_span_font.bold_ifm">Becker</text:span> en <text:span text:style-name="ifm_span_font.bold_ifm">Remco Dijkstra</text:span> (beiden VVD) aan de Staatsecretaris van Justitie en Veiligheid en de Minister van Infrastructuur en Waterstaat over <text:span text:style-name="ifm_span_font.italic_ifm">het bericht dat mensensmokkel via visserij een «blinde vlek» is</text:span> (ingezonden 23 juli 2020).</text:p>
      <text:p text:style-name="ifm_p_font.roman_mt.3.76mm_ifm">Mededeling van Staatssecretaris <text:span text:style-name="ifm_span_font.bold_ifm">Broekers-Knol</text:span> (Justitie en Veiligheid), mede namens de Minister van Infrastructuur en Waterstaat (ontvangen 13 augustus 2020).</text:p>
      <text:p text:style-name="ifm_p_mt.3.76mm_ifm">Vraag 1</text:p>
      <text:p text:style-name="ifm_p_ifm">Bent u bekend met het bericht «»Inspectie: mensensmokkel via visserij is «blinde vlek»»?<text:note text:id="ID-2020Z14276-d37e52" text:note-class="footnote"><text:note-citation text:label="1 ">1</text:note-citation><text:note-body><text:p text:style-name="ifm_p_font.normal_size.6.93pt_mt..5mm_indent.-0.1161in_mleft.0.1161in_ifm">Volkskrant: 20 juli 2020 https://www.volkskrant.nl/nieuws-achtergrond/inspectie-mensensmokkel-via-visserij-en-pleziervaart-is-blinde-vlek~b06cf25e/</text:p></text:note-body></text:note></text:p>
      <text:p text:style-name="ifm_p_mt.3.76mm_ifm">Vraag 2</text:p>
      <text:p text:style-name="ifm_p_ifm">Klopt het dat uit het onderzoeksrapport van de Inspectie Justitie en Veiligheid blijkt dat bij de Koninklijke Marechaussee (KMar) en de Zeehavenpolitie Rotterdam (ZHP) informatie over mogelijke risico’s van mensensmokkel en illegale migratie via de visserij en de pleziervaart ontbreekt, van onvoldoende kwaliteit is of niet gemakkelijk uit informatiesystemen kan worden gehaald, terwijl respondenten wel degelijk risico’s zien in deze segmenten en dat bij diezelfde diensten niet duidelijk is of de controles die worden uitgevoerd op de veerdiensten en cruiseschepen effectief zijn?</text:p>
      <text:p text:style-name="ifm_p_mt.3.76mm_ifm">Vraag 3</text:p>
      <text:p text:style-name="ifm_p_ifm">Welke informatie heeft u momenteel, zowel kwalitatief als kwantitatief, over de mate waarin sprake is van mensensmokkel en illegale migratie via visserij en pleziervaart?</text:p>
      <text:p text:style-name="ifm_p_mt.3.76mm_ifm">Vraag 4</text:p>
      <text:p text:style-name="ifm_p_ifm">Deelt u de mening dat mensensmokkel en illegale migratie ten alle tijden moet worden bestreden en dat daarbij ook volle aandacht moet zijn voor controles op schepen en plekken die minder voor de hand liggen, zoals de visserij en pleziervaarten?</text:p>
      <text:p text:style-name="ifm_p_mt.3.76mm_ifm">Vraag 5</text:p>
      <text:p text:style-name="ifm_p_ifm">Herkent u het in het rapport geschetste beeld dat ondanks dat de havenmeesters geen officiële taak hebben als grensbewakers, zij van groot belang zijn bij het signaleren van vermoedens van mensensmokkel en illegale migratie, maar dat zij zelden een melding bij de KMar of ZHP doen van vaartuigen die van buiten het Schengengebied komen, terwijl dat wel moet gebeuren? Zo ja, bent u bereid te onderzoeken hoe de meldingsbereidheid van de havenmeesters kan worden verbeterd en hierover ook in gesprek te treden met de havenbedrijven?</text:p>
      <text:p text:style-name="ifm_p_mt.3.76mm_ifm">Vraag 6</text:p>
      <text:p text:style-name="ifm_p_ifm">Bent u bereid om in samenwerking met de KMar en de ZHP meer te gaan werken met risicoanalyses, zodat beter inzichtelijk wordt gemaakt op welke tijdstippen en plekken verdachte boten aankomen, waardoor controles doelgerichter kunnen worden uitgevoerd? Bent u tevens bereid de informatiesystemen, die hierbij essentieel zijn maar in de praktijk vaak inefficiënt blijken, te moderniseren?</text:p>
      <text:p text:style-name="ifm_p_mt.3.76mm_ifm">Vraag 7</text:p>
      <text:p text:style-name="ifm_p_ifm">Is het personeelsbestand van de KMar belast met het bewaken en controleren van zeehavens en de ZHP momenteel op volledige sterkte om haar belangrijke taken uit te voeren? Zo nee, hoe gaat u ervoor zorgen dat het personeelsbestand bij beide organisaties op de gewenste sterkte wordt gebracht? Deelt u de conclusie van het onderzoeksrapport dat er meer moet worden geïnvesteerd in medewerkers van de KMar en ZHP zodat zij in de toekomst de benodigde informatie op een efficiënte manier uit de systemen kunnen halen en kunnen koppelen?</text:p>
      <text:p text:style-name="ifm_p_mt.3.76mm_ifm">Vraag 8</text:p>
      <text:p text:style-name="ifm_p_ifm">Wat vindt u van de aanbeveling het opleidingscurriculum structureel te moderniseren zodat het personeel de actueelste kennis wordt bijgebracht?</text:p>
      <text:p text:style-name="ifm_p_mt.3.76mm_ifm">Vraag 9</text:p>
      <text:p text:style-name="ifm_p_ifm">Hoe verloopt de samenwerking met grensbewakers uit andere landen, zoals België? Werken beide landen met eenzelfde informatiesysteem en kan informatie om die reden ook gemakkelijk worden uitgewisseld? Zo nee, bent u bereid deze samenwerking en informatie-uitwisseling te optimaliseren?</text:p>
      <text:p text:style-name="ifm_p_mt.3.76mm_ifm">Vraag 10</text:p>
      <text:p text:style-name="ifm_p_ifm">Bent u bereid het rapport voorzien van een kabinetsreactie naar de Kamer te sturen en daarbij in te gaan op de andere aanbevelingen zoals de verbetering van de kwaliteit van informatie en uitleesbaarheid van informatiesystemen en het toepassen van audits op de controles op veerdiensten en cruiseschepen?</text:p>
      <text:h text:style-name="ifm_p_font.bold_mt.5.08mm_page.keep-with-next_ifm" text:outline-level="2">Mededeling</text:h>
      <text:p text:style-name="ifm_p_mt.4.23mm_ifm">Hierbij deel ik u mede namens de Minister van Infrastructuur en Waterstaat dat de schriftelijke vragen van de leden Becker en Remco Dijksta (beiden VVD), van uw Kamer aan de Staatssecretaris van Justitie en Veiligheid over het bericht dat mensensmokkel via visserij een «blinde vlek» is. (ingezonden 23 juli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Becker en Remco Dijksta over het bericht dat mensensmokkel via visserij een ‘blinde vlek’ is</dc:title>
    <meta:user-defined meta:name="OVERHEIDop.ParlID/DC.identifier">ah-tk-20192020-3717</meta:user-defined>
    <meta:user-defined meta:name="OVERHEIDop.vraagnummer">2020Z14276</meta:user-defined>
    <meta:user-defined meta:name="OVERHEIDop.aanhangselNummer">3717</meta:user-defined>
    <meta:user-defined meta:name="OVERHEIDop.AanhangselTypen/DC.type">Mededeling</meta:user-defined>
    <meta:user-defined meta:name="OVERHEIDop.Parlementair/DC.type">Aanhangsel van de Handelingen</meta:user-defined>
    <meta:user-defined meta:name="OVERHEIDop.indiener">R.J. (Remco) Dijkstra</meta:user-defined>
    <meta:user-defined meta:name="OVERHEIDop.indiener">B. Becker</meta:user-defined>
    <meta:user-defined meta:name="OVERHEIDop.ontvanger">A. Broekers-Knol</meta:user-defined>
    <meta:user-defined meta:name="OVERHEIDop.vergaderjaar">2019-2020</meta:user-defined>
    <meta:user-defined meta:name="DCTERMS.W3CDTF/OVERHEIDop.datumOntvangst">2020-08-13</meta:user-defined>
    <meta:user-defined meta:name="OVERHEID.StatenGeneraal/DC.creator">Tweede Kamer der Staten-Generaal</meta:user-defined>
    <dc:language>nl</dc:language>
    <meta:user-defined meta:name="DCTERMS.alternative"/>
    <meta:user-defined meta:name="DC.title">Uitstel beantwoording vragen van de leden Becker en Remco Dijksta over het bericht dat mensensmokkel via visserij een ‘blinde vlek’ is</meta:user-defined>
    <meta:user-defined meta:name="DCTERMS.W3CDTF/DCTERMS.available">2020-08-14</meta:user-defined>
    <meta:user-defined meta:name="OVERHEIDop.publicationName">Kamervragen (Aanhangsel)</meta:user-defined>
    <meta:user-defined meta:name="OVERHEID.Organisatietype/OVERHEID.organisationType">staten generaal</meta:user-defined>
    <meta:user-defined meta:name="DCTERMS.W3CDTF/DCTERMS.issued">2020-08-13</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