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5</text:p>
      <text:p text:style-name="ifm_p_font.roman_mt.3.76mm_ifm">Vragen van het lid <text:span text:style-name="ifm_span_font.bold_ifm">Van Raan</text:span> (PvdD) aan de Minister en Staatssecretaris van Financiën, de Minister van Economische Zaken en Klimaat en de Staatssecretaris van Infrastructuur en Waterstaat over <text:span text:style-name="ifm_span_font.italic_ifm">investeringen in de plasticindustrie</text:span> (ingezonden 6 juli 2020).</text:p>
      <text:p text:style-name="ifm_p_font.roman_mt.3.76mm_ifm">Mededeling van Minister <text:span text:style-name="ifm_span_font.bold_ifm">Hoekstra</text:span> (Minister van Financiën), mede namens de Staatssecretaris van Financiën, de Minister van Economische Zaken en Klimaat en de Staatssecretaris van Infrastructuur en Waterstaat (ontvangen 12 augustus 2020).</text:p>
      <text:p text:style-name="ifm_p_mt.3.76mm_ifm">Vraag 1</text:p>
      <text:p text:style-name="ifm_p_ifm">Bent u bekend met de oproep gedaan op 7 maart 2020 in het AD door 34 bezorgde wetenschappers en experts gericht aan Shell, de banken, verzekeraars en pensioenfondsen die in Shell investeren, en de Nederlandse overheid?<text:note text:id="ID-2020Z13578-d37e59" text:note-class="footnote"><text:note-citation text:label="1 ">1</text:note-citation><text:note-body><text:p text:style-name="ifm_p_font.normal_size.6.93pt_mt..5mm_indent.-0.1161in_mleft.0.1161in_ifm">AD, 7 maart 2020 (https://www.ad.nl/opinie/pak-de-producenten-van-plastic-aan-te-beginnen-bij-shell-br-br~a34f1d7c/): «Wij, een groep bezorgde wetenschappers en experts, maken ons grote zorgen om de mega-investeringen van Shell in de plasticindustrie. We roepen Shell en de banken, verzekeraars en pensioenfondsen die in Shell investeren op om hun onverantwoorde investeringen in plastic te stoppen, en roepen Shell op om het Europese Plastic Pact alsnog te ondertekenen. Wij roepen de Nederlandse overheid op om beleid te formuleren (en na te leven) om investeringen in de productie van nieuw plastic tegen te gaan.»</text:p></text:note-body></text:note></text:p>
      <text:p text:style-name="ifm_p_mt.3.76mm_ifm">Vraag 2</text:p>
      <text:p text:style-name="ifm_p_ifm">Bent u bereid om, zoals de wetenschappers en experts oproepen, «beleid te formuleren (en na te leven) om investeringen in de productie van nieuw plastic tegen te gaan» en bent u bereid om Shell op te roepen om het Europese Plastic Pact alsnog te ondertekenen? Zo niet, waarom niet?</text:p>
      <text:p text:style-name="ifm_p_mt.3.76mm_ifm">Vraag 3</text:p>
      <text:p text:style-name="ifm_p_ifm">Bent u bereid om gehoor te geven aan deze oproep door afspraken te maken met banken, verzekeraars en pensioenfondsen, en kunt u de Kamer hierover informeren? Zo niet, waarom niet?</text:p>
      <text:p text:style-name="ifm_p_mt.3.76mm_ifm">Vraag 4</text:p>
      <text:p text:style-name="ifm_p_ifm">Bent u bekend met het praktijkonderzoek<text:note text:id="ID-2020Z13578-d37e81" text:note-class="footnote"><text:note-citation text:label="2 ">2</text:note-citation><text:note-body><text:p text:style-name="ifm_p_font.normal_size.6.93pt_mt..5mm_indent.-0.1161in_mleft.0.1161in_ifm">Eerlijke Geldwijzer, juli 2019 (https://eerlijkegeldwijzer.nl/media/495195/2019-07-praktijkonderzoek-plastic-finance.pdf)</text:p></text:note-body></text:note> van de Eerlijke Bank- en Verzekeringswijzer en Plastic Soup Foundation in juli 2019 waaruit bleek dat grote Nederlandse banken en verzekeraars in totaal vele miljarden investeren in schaliegasproducerende bedrijven, dat dit leidt tot een sterke toename van de productie van (single use) plastics, en bent u bereid om dit actief tegen te gaan? Zo nee, waarom niet?</text:p>
      <text:p text:style-name="ifm_p_mt.3.76mm_ifm">Vraag 5</text:p>
      <text:p text:style-name="ifm_p_ifm">Op welke manier zouden de investeringen in de plasticindustrie (en andere investeringen in de fossiele industrie) als uitsluitcriterium of anderszins zwaar kunnen meewegen in de aanbestedingsprocedures voor financiële diensten die het Rijk afneemt? Bent u bereid om dit vanaf nu mee te laten wegen bijv. wanneer u kiest voor een huisbankier?</text:p>
      <text:p text:style-name="ifm_p_mt.3.76mm_ifm">Vraag 6</text:p>
      <text:p text:style-name="ifm_p_ifm">Was u, op het moment dat u in uw reactie op eerdere Kamervragen over Shell en de plasticfabriek in de VS<text:note text:id="ID-2020Z13578-d37e100" text:note-class="footnote"><text:note-citation text:label="3 ">3</text:note-citation><text:note-body><text:p text:style-name="ifm_p_font.normal_size.6.93pt_mt..5mm_indent.-0.1161in_mleft.0.1161in_ifm">Aanhangsel Handelingen II, vergaderjaar 2019–2020, nr. 2456.</text:p></text:note-body></text:note> schreef dat de investering van Shell niet strijdig hoeft te zijn met het internationale Plastic Pact, ervan op de hoogte dat het bij de plasticfabriek in Pennsylvania niet gaat om afvalplastic als grondstof? Zo nee, wat verandert dit aan uw antwoord destijds?</text:p>
      <text:p text:style-name="ifm_p_mt.3.76mm_ifm">Vraag 7</text:p>
      <text:p text:style-name="ifm_p_ifm">Kent u het rapport Chemical Recycling: Status, Sustainability, and Environmental Impacts<text:note text:id="ID-2020Z13578-d37e113" text:note-class="footnote"><text:note-citation text:label="4 ">4</text:note-citation><text:note-body><text:p text:style-name="ifm_p_font.normal_size.6.93pt_mt..5mm_indent.-0.1161in_mleft.0.1161in_ifm">GAIA, juni 2020 (https://www.no-burn.org/wp-content/uploads/CR-Technical-Assessment_June-2020.pdf)</text:p></text:note-body></text:note>, waarin de stand van zaken wordt beschreven met betrekking tot chemische recycling waarbij afvalplastic als grondstof wordt gebruikt?</text:p>
      <text:p text:style-name="ifm_p_mt.3.76mm_ifm">Vraag 8</text:p>
      <text:p text:style-name="ifm_p_ifm">Wat is uw reactie op de conclusies van dit rapport?</text:p>
      <text:p text:style-name="ifm_p_mt.3.76mm_ifm">Vraag 9</text:p>
      <text:p text:style-name="ifm_p_ifm">Hoe waardeert u de situatie dat multinationals zoals Coca-Cola en PepsiCo openstaan voor een belasting op plastic, omdat ze anders vrezen niet genoeg recyclaat te hebben om hun beloftes over het gebruik van recyclaat waar te maken?<text:note text:id="ID-2020Z13578-d37e131" text:note-class="footnote"><text:note-citation text:label="5 ">5</text:note-citation><text:note-body><text:p text:style-name="ifm_p_font.normal_size.6.93pt_mt..5mm_indent.-0.1161in_mleft.0.1161in_ifm">Consumer Brands Association, april 2020 (https://consumerbrandsassociation.org/wp-content/uploads/2020/04/Recycling-Policy-Platform.pdf)</text:p></text:note-body></text:note></text:p>
      <text:p text:style-name="ifm_p_mt.3.76mm_ifm">Vraag 10</text:p>
      <text:p text:style-name="ifm_p_ifm">Hoe is de situatie in Nederland en Europa voor wat betreft het gebruik van voldoende recyclaat?</text:p>
      <text:p text:style-name="ifm_p_mt.3.76mm_ifm">Vraag 11</text:p>
      <text:p text:style-name="ifm_p_ifm">Bent u van mening dat een belasting op virgin plastic (of op verpakkingen die niet voldoen aan een bepaald recyclaatpercentage), de marktpositie van de (Nederlandse) recyclingsector zal verstevigen? Zo nee, waarom niet?</text:p>
      <text:p text:style-name="ifm_p_mt.3.76mm_ifm">Vraag 12</text:p>
      <text:p text:style-name="ifm_p_ifm">Bent u bereid om de mogelijkheden van een belasting op virgin plastic te onderzoeken met als doel in de eerste plaats het gebruik van plastic te ontmoedigen en in de tweede plaats het hergebruik van plastic te stimuleren? Zo niet, waarom niet?</text:p>
      <text:p text:style-name="ifm_p_mt.3.76mm_ifm">Vraag 13</text:p>
      <text:p text:style-name="ifm_p_ifm">Wanneer verwacht u dat een bepaald percentage recyclaat in verpakkingen verplicht is gesteld, welk percentage is daarbij wenselijk volgens u en welke maatregelen kunt u in de tussentijd nemen om het percentage recyclaat in verpakkingen te verhogen?</text:p>
      <text:p text:style-name="ifm_p_mt.3.76mm_ifm">Vraag 14</text:p>
      <text:p text:style-name="ifm_p_ifm">Bent u bereid om de drie wettelijke maatregelen te nemen waar de recyclingsector u in april middels een brief om vroeg?<text:note text:id="ID-2020Z13578-d37e163" text:note-class="footnote"><text:note-citation text:label="6 ">6</text:note-citation><text:note-body><text:p text:style-name="ifm_p_font.normal_size.6.93pt_mt..5mm_indent.-0.1161in_mleft.0.1161in_ifm">NRK Recycling, 22 april 2020 (https://www.nrkrecycling.nl/nieuws/nieuws-detail?newsitemid=3311927296)</text:p></text:note-body></text:note> Zo niet, waarom niet?</text:p>
      <text:p text:style-name="ifm_p_mt.3.76mm_ifm">Vraag 15</text:p>
      <text:p text:style-name="ifm_p_ifm">Kunt u de analyse uit die brief onderschrijven dat import van op schaliegas gebaseerd goedkoop plastic uit de VS de afgelopen tijd is toegenomen en tot lagere prijzen voor polyethyleen heeft geleid, waardoor de afzetmogelijkheden van recyclaat minimaal zijn geworden? Bent u om deze reden bereid een heffing op (de import van) virgin plastic (uit de VS) in te voeren?</text:p>
      <text:p text:style-name="ifm_p_mt.3.76mm_ifm">Vraag 16</text:p>
      <text:p text:style-name="ifm_p_ifm">Erkent u dat het gebrek aan publiekelijk investeringsbeleid voor dergelijke risicovolle investeringen niet in lijn is met de richtlijnen van de Organisatie voor Economische Samenwerking en Ontwikkeling (OESO)? Zo niet, waaruit blijkt dat dit wel zo is?</text:p>
      <text:h text:style-name="ifm_p_font.bold_mt.5.08mm_page.keep-with-next_ifm" text:outline-level="2">Mededeling</text:h>
      <text:p text:style-name="ifm_p_mt.4.23mm_ifm">Hierbij bericht ik u, mede namens de Minister van Economische Zaken en Klimaat en de staatssecretarissen van Financiën en van Infrastructuur en Waterstaat, dat ik de door het lid Van Raan (PvdD) gestelde schriftelijke vragen over investeringen in de plasticindustrie (ingezonden op 6 juli)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investeringen in de plasticindustrie</dc:title>
    <meta:user-defined meta:name="OVERHEIDop.ParlID/DC.identifier">ah-tk-20192020-3715</meta:user-defined>
    <meta:user-defined meta:name="OVERHEIDop.vraagnummer">2020Z13578</meta:user-defined>
    <meta:user-defined meta:name="OVERHEIDop.aanhangselNummer">3715</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9-2020</meta:user-defined>
    <meta:user-defined meta:name="DCTERMS.W3CDTF/OVERHEIDop.datumOntvangst">2020-08-12</meta:user-defined>
    <meta:user-defined meta:name="OVERHEID.StatenGeneraal/DC.creator">Tweede Kamer der Staten-Generaal</meta:user-defined>
    <dc:language>nl</dc:language>
    <meta:user-defined meta:name="DCTERMS.alternative"/>
    <meta:user-defined meta:name="DC.title">Uitstel beantwoording vragen van het lid Van Raan over investeringen in de plasticindustrie</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