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7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712</text:p>
      <text:p text:style-name="ifm_p_font.roman_mt.3.76mm_ifm">Vragen van het lid <text:span text:style-name="ifm_span_font.bold_ifm">Gijs van Dijk</text:span> (PvdA) aan de Staatssecretaris van Sociale Zaken en Werkgelegenheid over <text:span text:style-name="ifm_span_font.italic_ifm">geen beroeps- en bezwaarprocedure compensatie eigen bijdrage kinderopvang</text:span> (ingezonden 8 juli 2020).</text:p>
      <text:p text:style-name="ifm_p_font.roman_mt.3.76mm_ifm">Mededeling van Staatssecretaris <text:span text:style-name="ifm_span_font.bold_ifm">Van 't Wout</text:span> (Sociale Zaken en Werkgelegenheid) (ontvangen 12 augustus 2020).</text:p>
      <text:p text:style-name="ifm_p_mt.3.76mm_ifm">Vraag 1</text:p>
      <text:p text:style-name="ifm_p_ifm">Bent u ermee bekend dat er ouders zijn die te weinig (soms wel honderden euro’s) compensatie krijgen voor de door hen doorbetaalde kinderopvang tijdens de coronacrisis?</text:p>
      <text:p text:style-name="ifm_p_mt.3.76mm_ifm">Vraag 2</text:p>
      <text:p text:style-name="ifm_p_ifm">Kunt u aangeven hoeveel ouders dit zijn en wat de bedragen zijn die zij te weinig uitgekeerd hebben gekregen?</text:p>
      <text:p text:style-name="ifm_p_mt.3.76mm_ifm">Vraag 3</text:p>
      <text:p text:style-name="ifm_p_ifm">Klopt het dat in de compensatieregeling kinderopvangtoeslag geen hardheidsclausule (meer) staat, met andere woorden dat ouders geen bezwaar- of beroepsprocedure kunnen starten bij onvolledige compensatie?</text:p>
      <text:p text:style-name="ifm_p_mt.3.76mm_ifm">Vraag 4</text:p>
      <text:p text:style-name="ifm_p_ifm">Waarom wordt op de website van de Sociale Verzekeringsbank gesteld dat een bezwaar bij een te lage compensatie bij de Belastingdienst/Toeslagen wordt afgewezen?<text:note text:id="ID-2020Z13711-d37e67" text:note-class="footnote"><text:note-citation text:label="1 ">1</text:note-citation><text:note-body><text:p text:style-name="ifm_p_font.normal_size.6.93pt_mt..5mm_indent.-0.1161in_mleft.0.1161in_ifm">«Wat als u het niet eens bent met de vergoeding», svb.nl, geraadpleegd op 7 juli 2020. (https://www.svb.nl/nl/vergoeding-kinderopvang/wat-als-u-het-niet-eens-bent-met-de-vergoeding)</text:p></text:note-body></text:note></text:p>
      <text:p text:style-name="ifm_p_mt.3.76mm_ifm">Vraag 5</text:p>
      <text:p text:style-name="ifm_p_ifm">Waarom is er geen mogelijkheid voor ouders om een bezwaar- of beroepsprocedure te voeren wanneer zij te weinig compensatie voor de eigen bijdrage van de kinderopvang ontvangen?</text:p>
      <text:p text:style-name="ifm_p_mt.3.76mm_ifm">Vraag 6</text:p>
      <text:p text:style-name="ifm_p_ifm">Vindt u het onrechtvaardig dat ouders, vanwege de overheidsoproep om de kinderopvang door te betalen, nu te maken krijgen met een te lage compensatie?</text:p>
      <text:p text:style-name="ifm_p_mt.3.76mm_ifm">Vraag 7</text:p>
      <text:p text:style-name="ifm_p_ifm">Welke maatregelen kunnen ouders nemen, nu er geen beroep- en bezwaarprocedure is, als zij een te laag compensatiebedrag ontvangen en toch het volledige compensatiebedrag willen ontvangen voor de eigen bijdrage kinderopvang?</text:p>
      <text:p text:style-name="ifm_p_mt.3.76mm_ifm">Vraag 8</text:p>
      <text:p text:style-name="ifm_p_ifm">Bent u bereid om toch een hardheidsclausule toe te voegen in de compensatieregeling?</text:p>
      <text:p text:style-name="ifm_p_mt.3.76mm_ifm">Vraag 9</text:p>
      <text:p text:style-name="ifm_p_ifm">Klopt het bovendien dat er nog steeds een groep ouders is die niet volledig worden gecompenseerd, ondanks dat zij wel kosten hebben bij het doorbetalen van de kinderopvang?</text:p>
      <text:p text:style-name="ifm_p_mt.3.76mm_ifm">Vraag 10</text:p>
      <text:p text:style-name="ifm_p_ifm">Hoe kan het zo zijn dat, ondanks de toezegging, iedereen die de kinderopvang bleef doorbetalen een compensatie zou krijgen, dit in bepaalde gevallen niet het geval is?</text:p>
      <text:p text:style-name="ifm_p_mt.3.76mm_ifm">Vraag 11</text:p>
      <text:p text:style-name="ifm_p_ifm">Kunt u aangeven hoe groot die groep is? Klopt het dat het hier vaak om alleenverdieners gaat, waarbij de werkende ouder vaak een zeer veeleisend beroep heeft en/of veel afwezig is?</text:p>
      <text:p text:style-name="ifm_p_mt.3.76mm_ifm">Vraag 12</text:p>
      <text:p text:style-name="ifm_p_ifm">Welke maatregelen gaat u nemen zodat ook deze groep ouders gecompenseerd gaan worden voor het doorbetalen van de kinderopvang?</text:p>
      <text:p text:style-name="ifm_p_mt.3.76mm_ifm">Vraag 13</text:p>
      <text:p text:style-name="ifm_p_ifm">Vindt u het ook van groot belang dat gedane toezeggingen met betrekking tot compensatie eigen bijdrage kinderopvang daadwerkelijk voor alle ouders uitgevoerd moet worden?</text:p>
      <text:h text:style-name="ifm_p_font.bold_mt.5.08mm_page.keep-with-next_ifm" text:outline-level="2">Mededeling</text:h>
      <text:p text:style-name="ifm_p_mt.4.23mm_ifm">Hierbij deel ik u mede dat de beantwoording van de Kamervragen van het lid Gijs van Dijk (PvdA) over geen beroeps- en bezwaarprocedure compensatie eigen bijdrage kinderopvang, ingezonden op 8 juli 2020, niet binnen de gestelde termijn mogelijk is, omdat afstemming over dit onderwerp nog loopt.</text:p>
      <text:p text:style-name="ifm_p_ifm">Ik zal u zo snel mogelijk van een volledig antwoord op deze Kamervragen voorzi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Gijs van Dijk over geen beroeps- en bezwaarprocedure compensatie eigen bijdrage kinderopvang</dc:title>
    <meta:user-defined meta:name="OVERHEIDop.ParlID/DC.identifier">ah-tk-20192020-3712</meta:user-defined>
    <meta:user-defined meta:name="OVERHEIDop.vraagnummer">2020Z13711</meta:user-defined>
    <meta:user-defined meta:name="OVERHEIDop.aanhangselNummer">371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G.J. (Gijs) van Dijk</meta:user-defined>
    <meta:user-defined meta:name="OVERHEIDop.ontvanger">B. van 't Wout</meta:user-defined>
    <meta:user-defined meta:name="OVERHEIDop.vergaderjaar">2019-2020</meta:user-defined>
    <meta:user-defined meta:name="DCTERMS.W3CDTF/OVERHEIDop.datumOntvangst">2020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Gijs van Dijk over geen beroeps- en bezwaarprocedure compensatie eigen bijdrage kinderopvang</meta:user-defined>
    <meta:user-defined meta:name="DCTERMS.W3CDTF/DCTERMS.available">2020-08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