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Leijten</text:span> (SP) aan de Minister-President over <text:span text:style-name="ifm_span_font.italic_ifm">het Brexit-ultimatum van de Franse president Macron en de Finse Minister-President Rinne</text:span> (ingezonden 3 oktober 2019).</text:p>
      <text:p text:style-name="ifm_p_font.roman_mt.3.76mm_ifm">Antwoord van Minister <text:span text:style-name="ifm_span_font.bold_ifm">Blok</text:span> (Buitenlandse Zaken), mede namens de Minister-President (ontvangen 17 oktober 2019).</text:p>
      <text:p text:style-name="ifm_p_mt.3.76mm_ifm">Vraag 1, 2, 3, 4</text:p>
      <text:p text:style-name="ifm_p_ifm">Deelt u de mening dat uit antwoorden op eerder gestelde Kamervragen duidelijk wordt dat de gestelde deadline aan het Verenigd Koninkrijk door de Franse president Emmanuel Macron en de Finse Minister-President Antti Rinne geen standpunt van de Europese Raad was? Kunt u beantwoorden wat u van het ultimatum vond?<text:note text:id="n1" text:note-class="footnote"><text:note-citation text:label="1 ">1</text:note-citation><text:note-body><text:p text:style-name="ifm_p_font.normal_size.6.93pt_mt..5mm_indent.-0.1161in_mleft.0.1161in_ifm">De Volkskrant, 18 september 2019 (https://www.volkskrant.nl/nieuws-achtergrond/macron-en-finse-premier-stellen-boris-johnson-een-ultimatum- voor-eind-deze-maand-moeten-britse-voorstellen-binnen-zijn~b5120936/)</text:p></text:note-body></text:note> 
         <text:note text:id="n2" text:note-class="footnote"><text:note-citation text:label="2 ">2</text:note-citation><text:note-body><text:p text:style-name="ifm_p_font.normal_size.6.93pt_mt..5mm_indent.-0.1161in_mleft.0.1161in_ifm">Aanhangsel Handelingen, vergaderjaar 2019–2020, nr. 207</text:p></text:note-body></text:note></text:p>
      <text:p text:style-name="ifm_p_ifm">Vindt u het bevorderlijk voor een ordentelijke Brexit als regeringsleiders de eenheid van de EU27 doorbreken en eigenstandig ultimatums gaan stellen? Kunt u uw antwoord toelichten?</text:p>
      <text:p text:style-name="ifm_p_ifm">Wanneer bent u geïnformeerd over het te stellen ultimatum door president Macron en Minister-President Rinne?</text:p>
      <text:p text:style-name="ifm_p_ifm">Erkent u dat het vermijden van antwoorden op vragen juist het ongemak met deze situatie laat zien? Kunt u uw antwoord toelichten?</text:p>
      <text:p text:style-name="ifm_p_mt.3.76mm_ifm">Antwoord 1, 2, 3, 4</text:p>
      <text:p text:style-name="ifm_p_ifm">Het kabinet herkent zich niet in de mediaberichtgeving op 18 september over een «ultimatum» en het vermeende doorbreken van de eenheid van de EU27. Na afloop van het gesprek tussen de Franse Minister-President Macron en de Finse minster-president Rinne heeft de Franse regering geen officieel standpunt uitgedragen waarin een deadline aan het Verenigd Koninkrijk werd gesteld. Er is noch door de Europese Raad in Artikel 50 samenstelling (ER Artikel 50), noch door de Europese Commissie een EU-standpunt over een deadline ingenomen, anders dan die van 31 oktober 2019 zoals vastgelegd in het verlengingsbesluit van de ER Artikel 50 van afgelopen april. Niettemin hebben het kabinet, de andere lidstaten en de Europese Commissie steeds de Britse regering opgeroepen om gezien het korte tijdpad tot de ER Artikel 50 voorzien op 17 of 18 oktober spoedig met concrete en realistische voorstellen te komen voor de Ierse grens die verenigbaar zijn met het terugtrekkingsakkoord.</text:p>
      <text:p text:style-name="ifm_p_mt.3.76mm_ifm">Vraag 5</text:p>
      <text:p text:style-name="ifm_p_ifm">Kunt u deze vragen voor 15 oktober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rexit-ultimatum van de Franse president Macron en de Finse minister-president Rinne</dc:title>
    <meta:user-defined meta:name="OVERHEIDop.ParlID/DC.identifier">ah-tk-20192020-371</meta:user-defined>
    <meta:user-defined meta:name="OVERHEIDop.vraagnummer">2019Z18765</meta:user-defined>
    <meta:user-defined meta:name="OVERHEIDop.aanhangselNummer">37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Leijten over het Brexit-ultimatum van de Franse president Macron en de Finse minister-president Rinne</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