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8</text:p>
      <text:p text:style-name="ifm_p_font.roman_mt.3.76mm_ifm">Vragen van het lid <text:span text:style-name="ifm_span_font.bold_ifm">Wassenberg</text:span> (PvdD) aan de Ministers van Landbouw, Natuur en Voedselkwaliteit, van Volksgezondheid, Welzijn en Sport en van Justitie en Veiligheid over <text:span text:style-name="ifm_span_font.italic_ifm">het bericht dat een slachthuis medewerkers heeft aangezet tot het afleggen van valse gezondheidsverklaringen</text:span> (ingezonden 3 augustus 2020).</text:p>
      <text:p text:style-name="ifm_p_font.roman_mt.3.76mm_ifm">Antwoord van Minister <text:span text:style-name="ifm_span_font.bold_ifm">De Jonge</text:span> (Volksgezondheid, Welzijn en Sport), mede namens de Minister van Landbouw, Natuurbeheer en Voedselkwaliteit, de Minister van Justitie en Veiligheid en de Minister van Sociale Zaken en Werkgelegenheid (ontvangen 12 augustus 2020).</text:p>
      <text:p text:style-name="ifm_p_mt.3.76mm_ifm">Vraag 1</text:p>
      <text:p text:style-name="ifm_p_ifm">Kent u het bericht: «Werknemers slachterij Van Rooi: wij moesten werken met coronaklachten»?<text:note text:id="ID-2020Z14464-d37e50" text:note-class="footnote"><text:note-citation text:label="1 ">1</text:note-citation><text:note-body><text:p text:style-name="ifm_p_font.normal_size.6.93pt_mt..5mm_indent.-0.1161in_mleft.0.1161in_ifm">https://nos.nl/artikel/2342649-werknemers-slachterij-van-rooi-wij-moesten-werken-met-coronaklachten.html</text:p></text:note-body></text:note></text:p>
      <text:p text:style-name="ifm_p_mt.3.76mm_ifm">Antwoord 1</text:p>
      <text:p text:style-name="ifm_p_ifm">Ja.</text:p>
      <text:p text:style-name="ifm_p_mt.3.76mm_ifm">Vraag 2</text:p>
      <text:p text:style-name="ifm_p_ifm">Wat vindt u ervan dat Van Rooi Meat werknemers aanzet tot het geven van valse gezondheidsverklaringen, en tegelijk weigert om de gezondheidsverklaringen te delen met de GGD?</text:p>
      <text:p text:style-name="ifm_p_mt.3.76mm_ifm">Antwoord 2</text:p>
      <text:p text:style-name="ifm_p_ifm">Als het waar is dat de werknemers worden aangezet tot het geven van valse gezondheidsverklaringen dan is dat natuurlijk bijzonder kwalijk.</text:p>
      <text:p text:style-name="ifm_p_ifm">Ik heb geen signalen ontvangen dat Van Rooi weigert om gezondheidsverklaringen te delen met de GGD. Wel heb ik via de veiligheidsregio Brabant Zuidoost vernomen dat inmiddels bekend is dat zo’n vijftig gezondheidsverklaringen door medewerkers van Van Rooi Meat zijn ingevuld met klachten.</text:p>
      <text:p text:style-name="ifm_p_mt.3.76mm_ifm">Vraag 3</text:p>
      <text:p text:style-name="ifm_p_ifm">Wat is de gezondheidscontrole van de GGD in uw ogen waard, wanneer een bedrijf zelf bepaalt welke informatie gedeeld wordt met de GGD en waarom?</text:p>
      <text:p text:style-name="ifm_p_mt.3.76mm_ifm">Antwoord 3</text:p>
      <text:p text:style-name="ifm_p_ifm">Zoals ik al heb geantwoord op vraag 2 heb ik geen signalen dat Van Rooi Meat weigert om de gezondheidsverklaringen te delen met de GGD. Daarmee heb ik geen reden om aan te nemen dat de gezondheidscontrole niet naar behoren werkt.</text:p>
      <text:p text:style-name="ifm_p_mt.3.76mm_ifm">Vraag 4</text:p>
      <text:p text:style-name="ifm_p_ifm">Wat vindt u ervan dat volgens de werknemers van de slachterij binnen het bedrijf maatregelen, zoals 1,5 meter afstand houden en het opdoen van mondkapjes, uitsluitend vlak voor een controle gebeurt?</text:p>
      <text:p text:style-name="ifm_p_mt.3.76mm_ifm">Antwoord 4</text:p>
      <text:p text:style-name="ifm_p_ifm">Als dat gebeurt dan is dat onacceptabel en in strijd met de richtlijnen van het RIVM en de Arbeidsomstandighedenwet. De werkgever is verantwoordelijk voor de werkomstandigheden van de werknemers conform de Arbowet. De Inspectie SZW houdt toezicht op de Arbowet. Op vrijdag 31 juli jl. is de Inspectie SZW (ISZW), op verzoek van de GGD, onaangekondigd langs gegaan bij Van Rooi Meat in Helmond en in Someren. In Helmond heeft de ISZW geen onregelmatigheden gevonden.</text:p>
      <text:p text:style-name="ifm_p_mt.3.76mm_ifm">Vraag 5 en 6</text:p>
      <text:p text:style-name="ifm_p_ifm">Hoe kan het dat de betreffende slachterij, nadat het bedrijf eerder een steekproef van de GGD heeft gemanipuleerd en twee weken moest sluiten vanwege het hoge aantal coronabesmettingen, niet onder verscherpt toezicht stond?</text:p>
      <text:p text:style-name="ifm_p_ifm">Vindt u dat de aankondiging dat er onaangekondigde controles zullen plaatsvinden op het invullen het de gezondheidsverklaringen een voldoende sanctie is, gezien dit bedrijf in de laatste maanden geen enkel respect heeft getoond voor de volksgezondheid in het algemeen en de gezondheid van haar medewerkers in het bijzonder? Zo ja, waarom?</text:p>
      <text:p text:style-name="ifm_p_mt.3.76mm_ifm">Antwoord 5 en 6</text:p>
      <text:p text:style-name="ifm_p_ifm">Van Rooi Meat is na de sluiting weer opgestart met klachtenvrije en negatief geteste medewerkers. Van Rooi Meat heeft verregaande maatregelen getroffen om nieuwe besmettingen te voorkomen. Medewerkers met klachten mogen niet aan het werk en worden gevraagd om zich te laten testen. Er zijn geen signalen van besmettingen bij het bedrijf.</text:p>
      <text:p text:style-name="ifm_p_mt.3.76mm_ifm">Naar aanleiding van de berichten in de media over Van Rooi Meat heeft de veiligheidsregio een aantal aanvullende maatregelen genomen. Dat zijn:</text:p>
      <text:p text:style-name="ifm_p_ifm">Controles op health checks.</text:p>
      <text:p text:style-name="ifm_p_ifm">Aanspreken op leiderschap op de werkvloer</text:p>
      <text:p text:style-name="ifm_p_ifm">Nog meer aandacht op de werkvloer voor de klokkenluidersregeling en vertrouwenspersonen en die beter toegankelijk maken voor arbeidsmigranten en door het inrichten van een anoniem meldpunt voor klokkenluiders.</text:p>
      <text:p text:style-name="ifm_p_ifm">Het contact tussen de arts Infectieziektebestrijding van de GGD en de bedrijfsarts van Van Rooi Meat wordt gecontinueerd (twee keer per week). Hierbij wordt nagegaan of er ziekmeldingen zijn en of er signalen zijn die kunnen duiden op besmettingen binnen het bedrijf. De GGD heeft daarnaast een signaalfunctie wanneer er besmettingen met een link naar het bedrijf uit het bron- en contactonderzoek komen.</text:p>
      <text:p text:style-name="ifm_p_ifm">Overigens zijn controles op zichzelf geen sanctie. Wanneer overtredingen worden geconstateerd dan kunnen toezichthouders sancties opleggen.</text:p>
      <text:p text:style-name="ifm_p_mt.3.76mm_ifm">Vraag 7</text:p>
      <text:p text:style-name="ifm_p_ifm">Welke maatregelen neemt het kabinet in reactie op deze onthullingen, gegeven de aangenomen motie Ouwehand, die de regering verzoekt tot het nemen van landelijke regie bij het tegengaan van de verspreiding van het coronavirus in de vleesindustrie?<text:note text:id="ID-2020Z14464-d37e95" text:note-class="footnote"><text:note-citation text:label="2 ">2</text:note-citation><text:note-body><text:p text:style-name="ifm_p_font.normal_size.6.93pt_mt..5mm_indent.-0.1161in_mleft.0.1161in_ifm">Motie Ouwehand, Kamerstuk 28 286, nr. 1109</text:p></text:note-body></text:note></text:p>
      <text:p text:style-name="ifm_p_mt.3.76mm_ifm">Antwoord 7</text:p>
      <text:p text:style-name="ifm_p_ifm">De motie Ouwehand wordt uitgevoerd door middel van het oprichten van het Samenwerkingsplatform arbeidsmigranten en COVID-19 en van een Landelijke Regietafel. Veiligheidsregio’s, landelijke inspectiediensten, GGD en het RIVM zijn deelnemers in het samenwerkingsplatform. Het doel is het ontwikkelen van een integrale en gecoördineerde operationele aanpak om tijdig bij (potentiële) besmettingshaarden te kunnen interveniëren met het oog op volksgezondheid. Uitgangspunten daarbij zijn informatie-uitwisseling en samenwerking. Het samenwerkingsplatform, dat vanaf 1 september volledig operationeel is, zal ook gebruikt worden voor andere risico-sectoren waar veel arbeidsmigranten werkzaam zijn. De deelnemende partijen hebben zowel op landelijk als regionaal niveau nu al veelvuldig contact en werken, waar nodig, samen.</text:p>
      <text:p text:style-name="ifm_p_ifm">Via de Landelijke Regietafel, waar diverse ministeries onderdeel van uitmaken, vindt de strategische afstemming plaats.</text:p>
      <text:p text:style-name="ifm_p_mt.3.76mm_ifm">Vraag 8</text:p>
      <text:p text:style-name="ifm_p_ifm">Gaat u over tot het direct sluiten van de genoemde slachterij, conform de Kamerbreed uitgesproken wens dat een bedrijf onmiddellijk wordt gesloten, wanneer blijkt dat de coronavoorschriften worden genegeerd?<text:note text:id="ID-2020Z14464-d37e109" text:note-class="footnote"><text:note-citation text:label="3 ">3</text:note-citation><text:note-body><text:p text:style-name="ifm_p_font.normal_size.6.93pt_mt..5mm_indent.-0.1161in_mleft.0.1161in_ifm">Motie Smeulders en Bromet, Kamerstuk 35 359, nr. 19</text:p></text:note-body></text:note></text:p>
      <text:p text:style-name="ifm_p_mt.3.76mm_ifm">Antwoord 8</text:p>
      <text:p text:style-name="ifm_p_ifm">Als de veiligheid van NVWA en KDS medewerkers niet geborgd is, staakt de NVWA de werkzaamheden in slachterijen. De NVWA heeft naar aanleiding van recente berichten van slachthuismedewerkers in de media op 4 augustus jl. per brief gevraagd dat genoemde slachterij concreet aangeeft welke maatregelen het treft om coronabesmetting binnen het bedrijf te vermijden. Wanneer de reactie onvoldoende vertrouwen geeft dat medewerkers van de NVWA en KDS worden blootgesteld aan werknemers van genoemde slachterij die besmet zijn met het coronavirus dan wel coronaklachten hebben, staakt de NVWA de werkzaamheden van de NVWA in het bedrijf. Dan kan er niet meer geslacht worden. De NVWA heeft ook andere slachterijen per brief gewezen op hun verantwoordelijkheid om erop toe te zien dat de maatregelen die in de bedrijven zijn getroffen om corona te vermijden worden nageleefd en op de consequenties als dat niet gebeurt.</text:p>
      <text:p text:style-name="ifm_p_mt.3.76mm_ifm">Vraag 9</text:p>
      <text:p text:style-name="ifm_p_ifm">Is het aanzetten tot het invullen van een valse gezondheidsverklaring strafbaar? Zo ja, bent u bereid het OM te verzoeken strafrechtelijk onderzoek te doen naar de mogelijke druk die er vanuit het bedrijf is uitgeoefend op de werknemers om een valse gezondheidsverklaring in te vullen? Zo nee, waarom niet?</text:p>
      <text:p text:style-name="ifm_p_mt.3.76mm_ifm">Antwoord 9</text:p>
      <text:p text:style-name="ifm_p_ifm">Onder omstandigheden kan het aanzetten tot het valselijk invullen van een gezondheidsverklaring een strafbaar feit opleveren. Zoals u weet, is in gevolge het bepaalde in artikel 124 en verder van de Wet op de rechterlijke organisatie het Openbaar Ministerie belast met (onder meer) de strafrechtelijke handhaving van de rechtsorde. Het is dan ook aan het Openbaar Ministerie om te onderzoeken en te beoordelen of er in de bedoelde situatie sprake is van een verdenking van een strafbaar feit of strafbare feiten, welke verdenking(-en) een strafrechtelijk onderzoek zouden rechtvaardigen.</text:p>
      <text:p text:style-name="ifm_p_mt.3.76mm_ifm">Vraag 10</text:p>
      <text:p text:style-name="ifm_p_ifm">Bent u bereid deze vragen te beantwoorden vóór het eerstvolgende algemeen overleg over de ontwikkelingen rond het coronavirus, dat op 12 augustus zal plaatsvin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een slachthuis medewerkers heeft aangezet tot het afleggen van valse gezondheidsverklaringen</dc:title>
    <meta:user-defined meta:name="OVERHEIDop.ParlID/DC.identifier">ah-tk-20192020-3708</meta:user-defined>
    <meta:user-defined meta:name="OVERHEIDop.vraagnummer">2020Z14464</meta:user-defined>
    <meta:user-defined meta:name="OVERHEIDop.aanhangselNummer">370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H.M. de Jonge</meta:user-defined>
    <meta:user-defined meta:name="OVERHEIDop.vergaderjaar">2019-2020</meta:user-defined>
    <meta:user-defined meta:name="DCTERMS.W3CDTF/OVERHEIDop.datumOntvangst">2020-08-12</meta:user-defined>
    <meta:user-defined meta:name="OVERHEID.StatenGeneraal/DC.creator">Tweede Kamer der Staten-Generaal</meta:user-defined>
    <dc:language>nl</dc:language>
    <meta:user-defined meta:name="DCTERMS.alternative"/>
    <meta:user-defined meta:name="DC.title">Antwoord op vragen van het lid Wassenberg over het bericht dat een slachthuis medewerkers heeft aangezet tot het afleggen van valse gezondheidsverklaringen</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Recht | Strafrecht</meta:user-defined>
    <meta:user-defined meta:name="OVERHEIDop.versieInformatie"/>
  </office:meta>
</office:document-meta>
</file>