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7</text:p>
      <text:p text:style-name="ifm_p_font.roman_mt.3.76mm_ifm">Vragen van de leden <text:span text:style-name="ifm_span_font.bold_ifm">Futselaar</text:span> en <text:span text:style-name="ifm_span_font.bold_ifm">Hijink</text:span> (beiden SP) aan de Ministers van Landbouw, Natuur en Voedselkwaliteit, van Volksgezondheid, Welzijn en Sport en van Sociale Zaken en Werkgelegenheid over <text:span text:style-name="ifm_span_font.italic_ifm">het bericht dat bij een slachthuis in Helmond werknemers, al dan niet in opdracht van de werkgever, ziekteklachten verzwegen</text:span> (ingezonden 4 augustus 2020).</text:p>
      <text:p text:style-name="ifm_p_font.roman_mt.3.76mm_ifm">Antwoord van Minister <text:span text:style-name="ifm_span_font.bold_ifm">De Jonge</text:span> (Volksgezondheid, Welzijn en Sport), mede namens de Minister van Landbouw, Natuur en Voedselkwaliteit en de Staatssecretaris van Sociale Zaken en Werkgelegenheid (ontvangen 11 augustus 2020).</text:p>
      <text:p text:style-name="ifm_p_mt.3.76mm_ifm">Vraag 1</text:p>
      <text:p text:style-name="ifm_p_ifm">Bent u bekend met de rapportage van de NOS waarin werknemers van slachthuis Van Rooi Meat stellen ziektekenmerken die zouden kunnen wijzen op COVID-19 te verzwijgen en formulieren onjuist in te vullen uit angst voor verlies van hun baan?<text:note text:id="ID-2020Z14482-d37e50" text:note-class="footnote"><text:note-citation text:label="1 ">1</text:note-citation><text:note-body><text:p text:style-name="ifm_p_font.normal_size.6.93pt_mt..5mm_indent.-0.1161in_mleft.0.1161in_ifm">Website NOS, 2 augustus 2020, «Werknemers slachterij Van Rooi: wij moesten werken met coronaklachten»,  https://nos.nl/artikel/2342649-werknemers-slachterij-van-rooi-wij-moesten-werken-met-coronaklachten.html</text:p></text:note-body></text:note></text:p>
      <text:p text:style-name="ifm_p_mt.3.76mm_ifm">Antwoord 1</text:p>
      <text:p text:style-name="ifm_p_ifm">Ja.</text:p>
      <text:p text:style-name="ifm_p_mt.3.76mm_ifm">Vraag 2</text:p>
      <text:p text:style-name="ifm_p_ifm">Deelt u de mening dat dit een onacceptabele situatie is zowel in het kader van de volksgezondheid in het algemeen als de veiligheid van de direct betrokken werknemers?</text:p>
      <text:p text:style-name="ifm_p_mt.3.76mm_ifm">Antwoord 2</text:p>
      <text:p text:style-name="ifm_p_ifm">De algemene richtlijn is dat iedereen die klachten heeft thuis blijft en zich laat testen. Als werknemers bij Van Rooi Meat klachten verzwijgen, de formulieren onjuist invullen en gewoon aan het werk gaan, is dat inderdaad onacceptabel. Werknemers die ziek zijn en aan het werk gaan brengen collega’s in gevaar. Werknemers hebben op basis van de Arbeidsomstandighedenwet recht op gezonde en veilige arbeidsomstandigheden arbeidsomstandigheden, maar daarnaast ook de plicht om zorg te dragen voor hun eigen veiligheid en gezondheid en die van de andere betrokken personen.</text:p>
      <text:p text:style-name="ifm_p_mt.3.76mm_ifm">Vraag 3</text:p>
      <text:p text:style-name="ifm_p_ifm">Bent u het ermee eens dat de door de NOS beschreven situatie volstrekt haaks staat op de in de kabinetsreactie van 3 juli jongstleden geschreven principes van «verantwoordelijkheid nemen», «veilige en gezonde werkplek» en werkgevers die «zich van hun beste kant laten zien» en noopt deze casus het kabinet tot een actiever beleid om werkgevers te dwingen hun verantwoordelijkheid te nemen?<text:note text:id="ID-2020Z14482-d37e68" text:note-class="footnote"><text:note-citation text:label="2 ">2</text:note-citation><text:note-body><text:p text:style-name="ifm_p_font.normal_size.6.93pt_mt..5mm_indent.-0.1161in_mleft.0.1161in_ifm">In de kabinetsbrief van 3 juli in reactie op de eerste aanbevelingen van het aanjaagteam bescherming arbeidsmigranten wordt geschreven: «Een groot aantal aanbevelingen van het Aanjaagteam is gericht op inleners en uitzendbureaus en het kabinet verwacht van hen dat zij juist onder de huidige omstandigheden hun verantwoordelijkheid nemen. Voorop staat dat een veilige en gezonde werkplek primair een verantwoordelijkheid is van de werkgevers. Veel werkgevers, inleners en uitzendbureaus hebben zich de afgelopen tijd van hun beste kant laten zien door arbeidsmigranten te helpen en hen onder moeilijke omstandigheden zo goed mogelijk te beschermen tegen besmetting met het coronavirus.»</text:p><text:p text:style-name="ifm_p_font.normal_size.6.93pt_indent.-0.1161in_mleft.0.1161in_ifm">Brief regering, 3 juli 2020, Kabinetsreactie aanbevelingen Aanjaagteam Bescherming Arbeidsmigranten, Kamerstuk 29 861, nr. 52.</text:p></text:note-body></text:note></text:p>
      <text:p text:style-name="ifm_p_mt.3.76mm_ifm">Antwoord 3</text:p>
      <text:p text:style-name="ifm_p_ifm">De werkgevers zijn reeds conform de Arbeidsomstandighedenwet verplicht om te zorgen voor een gezonde en veilige werkomgeving. De Inspectie SZW houdt toezicht op de naleving van de arbeidsomstandighedenwet en kan handhavend optreden. De Inspectie houdt onaangekondigde inspecties bij slachterijen waar gekeken wordt of de werknemers veilig kunnen werken en of de RIVM maatregelen goed worden geïmplementeerd. Corona meldingen die gerelateerd zijn aan de slachthuizen hebben daarbij een hoge urgentie.</text:p>
      <text:p text:style-name="ifm_p_ifm">Ik heb het voornemen om de Inspectie SZW meer wettelijke mogelijkheden te geven om effectief te kunnen handhaven als werkgevers in ernstige mate geen noodzakelijke maatregelen treffen om besmetting met novel coronavirus (2019-nCOV) te voorkomen of de kans daarop te beperken. Deze mogelijkheden zijn opgenomen in het voorstel voor de Tijdelijke wet maatregelen COVID-19 dat juli j.l. verzonden is naar uw Tweede Kamer.</text:p>
      <text:p text:style-name="ifm_p_mt.3.76mm_ifm">Vraag 4</text:p>
      <text:p text:style-name="ifm_p_ifm">In hoeverre deelt het kabinet de mening dat, in lijn met conclusies van het Aanjaagteam bescherming arbeidsmigranten, het feit dat in de slachtsector zeer veel wordt gewerkt met uitzendbureaus die vooral buitenlandse werknemers in dienst hebben waarbij de werkgever tevens huisvesting en transport regelt, er gemakkelijk toe kan leiden dat werknemers oneigenlijk onder druk kunnen worden gezet gezien hun kwetsbare positie en welke aanvullende maatregelen gaat u nemen om te zorgen dat werknemers in de slachtsector veilig kunnen werken zonder bang te hoeven zijn voor represailles van de werkgever, ongeacht of dit een slachthuis of een uitzendbureau is?</text:p>
      <text:p text:style-name="ifm_p_mt.3.76mm_ifm">Antwoord 4</text:p>
      <text:p text:style-name="ifm_p_ifm">Uitzendbureaus die veel met arbeidsmigranten werken, bieden vaak ook huisvesting en transport aan. Dit kan voordelen bieden voor de arbeidsmigrant, maar het kan ook tot extra zorgen en een kwetsbare positie leiden, doordat de arbeidsmigrant bij ontslag niet alleen hun baan maar ook hun huisvesting verliezen. Zoals gemeld in de brief aan uw Kamer van 3 juli j.l. heeft het kabinet aan het Aanjaagteam Bescherming Arbeidsmigranten gevraagd om met aanbevelingen te komen om de afhankelijkheid van een arbeidsmigrant tot het uitzendbureau of de werkgever te verminderen en zo de positie van arbeidsmigranten te versterken.</text:p>
      <text:p text:style-name="ifm_p_mt.3.76mm_ifm">Vraag 5</text:p>
      <text:p text:style-name="ifm_p_ifm">Bent u bereid om lering te trekken uit de ervaringen en de gekozen oplossingen uit landen (zoals Duitsland) waar een vergelijkbare problematiek speelt rond slachthuizen?</text:p>
      <text:p text:style-name="ifm_p_mt.3.76mm_ifm">Antwoord 5</text:p>
      <text:p text:style-name="ifm_p_ifm">Ja, waar mogelijk wordt lering getrokken uit de ervaringen van andere landen.</text:p>
      <text:p text:style-name="ifm_p_mt.3.76mm_ifm">Vraag 6</text:p>
      <text:p text:style-name="ifm_p_ifm">Hoe beoordeelt u de kennelijk staande praktijk van de Gemeentelijke Gezondheidsdienst (GGD) om slechts aangekondigd te inspecteren bij slachthuizen waar het gaat om COVID-19 maatregelen?</text:p>
      <text:p text:style-name="ifm_p_mt.3.76mm_ifm">Antwoord 6</text:p>
      <text:p text:style-name="ifm_p_ifm">Het is een misverstand dat de GGD-en alleen aangekondigd langs gaan bij slachterijen. Zij gaan ook onaangekondigd langs.</text:p>
      <text:p text:style-name="ifm_p_mt.3.76mm_ifm">Vraag 7</text:p>
      <text:p text:style-name="ifm_p_ifm">Vindt u het wenselijk dat de GGD een nieuwe steekproef houdt om op COVID-19 te testen onder de medewerkers van het betreffende slachthuis en ligt het daarnaast voor de hand om ook bij andere slachthuizen nieuwe steekproeven uit te voeren, gezien het relatieve gemak waarmee COVID-19 zich in deze sector lijkt te verspreiden?</text:p>
      <text:p text:style-name="ifm_p_mt.3.76mm_ifm">Antwoord 7</text:p>
      <text:p text:style-name="ifm_p_ifm">Van Rooi Meat is na de sluiting weer opgestart met klachtenvrije en negatief geteste medewerkers. Van Rooi Meat heeft verregaande maatregelen getroffen om nieuwe besmettingen te voorkomen. Medewerkers met klachten mogen niet aan het werk en worden gevraagd om zich te laten testen. Er zijn geen signalen van besmettingen bij het bedrijf. De GGD ziet dan ook geen reden om een nieuwe steekproef uit te voeren.</text:p>
      <text:p text:style-name="ifm_p_mt.3.76mm_ifm">Vraag 8</text:p>
      <text:p text:style-name="ifm_p_ifm">Welke stappen heeft de Nederlandse Voedsel- en Warenautoriteit (NVWA) sinds het verschijnen van de betreffende rapportage genomen om haar eigen werknemers die opereren binnen het betreffende slachthuis (als toezichthoudende dierenartsen) te beschermen en is deze berichtgeving aanleiding om dierenartsen terug te trekken omdat de veiligheid van hun werkplek niet kan worden gegarandeerd? Zo nee, waarom niet?</text:p>
      <text:p text:style-name="ifm_p_mt.3.76mm_ifm">Antwoord 8</text:p>
      <text:p text:style-name="ifm_p_ifm">De NVWA heeft op 4 augustus jl. per brief gevraagd dat genoemde slachterij concreet aangeeft welke maatregelen het treft om coronabesmetting binnen het bedrijf te vermijden. Wanneer de reactie onvoldoende vertrouwen geeft dat medewerkers van de NVWA en KDS worden blootgesteld aan werknemers van genoemde slachterij die besmet zijn met het coronavirus dan wel coronaklachten hebben, staakt de NVWA de werkzaamheden van de NVWA in het bedrijf. Dan kan er niet meer geslacht worden. De NVWA heeft ook andere slachterijen per brief gewezen op hun verantwoordelijkheid om erop toe te zien dat de maatregelen die in de bedrijven zijn getroffen om corona te vermijden worden nageleefd en op de consequenties als dat niet gebeurt. In dat geval staakt de NVWA de werkzaamheden van de NVWA in het bedrijf.</text:p>
      <text:p text:style-name="ifm_p_mt.3.76mm_ifm">Vraag 9</text:p>
      <text:p text:style-name="ifm_p_ifm">Vindt u dat er een cultuurprobleem is in de slachtsector als het gaat om het volgen en handhaven van regels gezien het grote aantal incidenten rond slachthuizen van de afgelopen jaren, van fraude bij noordelijke slachthuizen, tot veelvuldig uitgelekte beelden van onzorgvuldige behandeling en van mishandeling van dieren, tot het niet uitvoeren van afspraken in het kader van bestrijding van COVID-19?</text:p>
      <text:p text:style-name="ifm_p_mt.3.76mm_ifm">Antwoord 9</text:p>
      <text:p text:style-name="ifm_p_ifm">Het huidige slachtsysteem staat onder druk en fraude en misstanden kunnen ontstaan daar waar economische belangen prevaleren boven andere waarden. Er zijn de afgelopen jaren meerdere incidenten geweest rond slachthuizen, waarmee een aantal ernstige problemen aan het licht is gekomen. De Minister van LNV heeft eerder al aangegeven aangetoonde misstanden onacceptabel te vinden. Zij heeft in februari tijdens het plenair debat over de NVWA aan uw Kamer gemeld dat zij een fundamentele discussie wil voeren over het huidige systeem. Het Ministerie van LNV onderzoekt met het bedrijfsleven en maatschappelijke organisaties wat de kwetsbaarheden in de slachthuizen zijn en welke maatregelen nodig zijn voor een betere borging van dierenwelzijn en voedselveiligheid. Dit zal nog dit jaar worden afgerond. Daarbij wordt ook onderzocht op welke terreinen (waaronder dierenwelzijn, voedselveiligheid, toezicht en veiligheid van werknemers) een hoge slachtsnelheid tot problemen leidt. Aan de hand daarvan wordt gekeken welke juridische mogelijkheden er zijn om de de maximale bandsnelheid te begrenzen.</text:p>
      <text:h text:style-name="ifm_p_font.bold_mt.5.08mm_page.keep-with-next_ifm" text:outline-level="2">Toelichting</text:h>
      <text:p text:style-name="ifm_p_mt.4.23mm_ifm">Deze vragen dienen ter aanvulling op eerdere vragen over hetzelfde onderwerp van het lid Wassenberg, ingezonden 3 augustus 2020, Aanhangsel Handelingen, vergaderjaar 2019–2020, nr. 37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Hijink over het bericht dat bij een slachthuis in Helmond werknemers, al dan niet in opdracht van de werkgever, ziekteklachten verzwegen</dc:title>
    <meta:user-defined meta:name="OVERHEIDop.ParlID/DC.identifier">ah-tk-20192020-3707</meta:user-defined>
    <meta:user-defined meta:name="OVERHEIDop.vraagnummer">2020Z14482</meta:user-defined>
    <meta:user-defined meta:name="OVERHEIDop.aanhangselNummer">370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F.W. Futselaar</meta:user-defined>
    <meta:user-defined meta:name="OVERHEIDop.ontvanger">H.M. de Jonge</meta:user-defined>
    <meta:user-defined meta:name="OVERHEIDop.vergaderjaar">2019-2020</meta:user-defined>
    <meta:user-defined meta:name="DCTERMS.W3CDTF/OVERHEIDop.datumOntvangst">2020-08-11</meta:user-defined>
    <meta:user-defined meta:name="OVERHEID.StatenGeneraal/DC.creator">Tweede Kamer der Staten-Generaal</meta:user-defined>
    <dc:language>nl</dc:language>
    <meta:user-defined meta:name="DCTERMS.alternative"/>
    <meta:user-defined meta:name="DC.title">Antwoord op vragen van de leden Futselaar en Hijink over het bericht dat bij een slachthuis in Helmond werknemers, al dan niet in opdracht van de werkgever, ziekteklachten verzwegen</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