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5</text:p>
      <text:p text:style-name="ifm_p_font.roman_mt.3.76mm_ifm">Vragen van het lid <text:span text:style-name="ifm_span_font.bold_ifm">Hijink</text:span> (SP) aan de Minister van Volksgezondheid, Welzijn en Sport over <text:span text:style-name="ifm_span_font.italic_ifm">onderzoek naar nut van mondkapjes</text:span> (ingezonden 31 juli 2020).</text:p>
      <text:p text:style-name="ifm_p_font.roman_mt.3.76mm_ifm">Antwoord van Minister <text:span text:style-name="ifm_span_font.bold_ifm">De Jonge</text:span> (Volksgezondheid, Welzijn en Sport) (ontvangen 11 augustus 2020).</text:p>
      <text:p text:style-name="ifm_p_mt.3.76mm_ifm">Vraag 1, 2</text:p>
      <text:p text:style-name="ifm_p_ifm">Wat is uw reactie op de stelling dat het Noorse onderzoek waar het Outbreak Management Team (OMT) zich op baseert deels achterhaald is?<text:note text:id="ID-2020Z14442-d37e52" text:note-class="footnote"><text:note-citation text:label="1 ">1</text:note-citation><text:note-body><text:p text:style-name="ifm_p_font.normal_size.6.93pt_mt..5mm_indent.-0.1161in_mleft.0.1161in_ifm">EenVandaag, 30 juli 2020, «Noors mondkapjesonderzoek waar RIVM zich op baseert, is deels achterhaald» (https://eenvandaag.avrotros.nl/item/noors-mondkapjesonderzoek-waar-rivm-zich-op-baseert-is-deels-achterhaald/).</text:p></text:note-body></text:note></text:p>
      <text:p text:style-name="ifm_p_ifm">Wat vindt u ervan dat de auteur van het onderzoek zelf stelt dat op basis van zijn studie geen conclusies over het nut van mondkapjes kunnen worden getrokken?<text:note text:id="ID-2020Z14442-d37e65" text:note-class="footnote"><text:note-citation text:label="2 ">2</text:note-citation><text:note-body><text:p text:style-name="ifm_p_font.normal_size.6.93pt_mt..5mm_indent.-0.1161in_mleft.0.1161in_ifm">Nieuwsuur, 30 juli 2020, «Onderzoeker: studie die Van Dissel noemde is onduidelijk over nut mondkapjes» (https://nos.nl/nieuwsuur/artikel/2342344-onderzoeker-studie-die-van-dissel-noemde-is-onduidelijk-over-nut-mondkapjes.html).</text:p></text:note-body></text:note></text:p>
      <text:p text:style-name="ifm_p_mt.3.76mm_ifm">Antwoord 1, 2</text:p>
      <text:p text:style-name="ifm_p_ifm">Het OMT baseert zijn adviezen op de verschillende (wetenschappelijke) inzichten. Het betreffende Noorse onderzoek is betrokken bij het recente OMT-advies d.d. 28 juli. Dit onderzoek doet geen afbreuk aan de constatering dat er op dit moment een gebrek is aan eenduidig bewijs dat het verplicht gebruik van mondneuskapjes in de publieke ruimte een positief gezondheidseffect heeft.</text:p>
      <text:p text:style-name="ifm_p_mt.3.76mm_ifm">Vraag 3</text:p>
      <text:p text:style-name="ifm_p_ifm">Wat is uw reactie op een Belgische viroloog die stelt dat mondkapjes erg nuttig zijn om asymptomatische verspreiding tegen te gaan?</text:p>
      <text:p text:style-name="ifm_p_mt.3.76mm_ifm">Antwoord 3</text:p>
      <text:p text:style-name="ifm_p_ifm">Het OMT herbevestigt het standpunt dat het hanteren van anderhalve meter afstand de beste maatregel is om verspreiding van het virus tegen te gaan. Mondkapjes kunnen de anderhalvemetermaatregel niet vervangen. Er is op dit moment een gebrek aan eenduidig bewijs dat het verplicht gebruik van mondneuskapjes in de publieke ruimte een positief gezondheidseffect heeft. Over de gedragseffecten van mondkapjes heeft het OMT aangegeven dat een mondkapjesplicht mogelijk een gedragsfunctie kunnen hebben bij het ondersteunen van het handhaven van de anderhalve meter, maar ook dat de zorgen over toenemend onvoorzichtig gedrag niet kunnen worden weggenomen. Elk gebruik van mondkapjes vergt voorlichting en training. Er zijn geen empirische onderzoeksgegevens beschikbaar die betrekking hebben op gedrag van mensen tijdens een uitbraak/crisis. De experimenten die op 5 augustus gestart zijn in Amsterdam en Rotterdam kunnen bijdragen aan meer kennis over de gedragseffecten van het toepassen van mondkapjes in de praktijk.</text:p>
      <text:p text:style-name="ifm_p_mt.3.76mm_ifm">Vraag 4</text:p>
      <text:p text:style-name="ifm_p_ifm">Waarom wordt het nut van mondkapjes in het openbaar vervoer wel ingezien, maar vooralsnog niet op andere plekken, terwijl lang niet overal anderhalve meter afstand kan worden gehouden?</text:p>
      <text:p text:style-name="ifm_p_mt.3.76mm_ifm">Antwoord 4</text:p>
      <text:p text:style-name="ifm_p_ifm">Het handhaven van de anderhalve meter regel blijft de beste maatregel om verspreiding van het virus tegen te gaan. In het openbaar vervoer is het praktisch onmogelijk om anderhalve meter afstand te bewaren. Het kabinet heeft daarom eerder de afweging gemaakt om daar waar anderhalve meter afstand houden echt niet mogelijk is en geen triage kan plaatsvinden, mondkapjes kunnen worden ingezet, zoals toegelicht in mijn brief van 20 mei. In de publieke ruimte is het (beter) mogelijk om anderhalve meter afstand te bewaren. Op veel plekken gaat dat goed. We zien ook dat niet alle mensen zich aan de afspraak houden en dat het op bepaalde plekken erg druk is en soms te druk om de anderhalve meter na te leven. Daarom geven we veiligheidsregio’s de ruimte om te experimenten door nieuwe lokale maatregelen te treffen op specifieke locaties ten behoeve van gedragsbeïnvloeding. Een mondkapjesplicht in een bepaald gebied is daar een voorbeeld van. In Amsterdam en Rotterdam zijn experimenten hiermee gestart op 5 augustus. De gedragsunit van het RIVM is betrokken bij deze experimenten.</text:p>
      <text:p text:style-name="ifm_p_mt.3.76mm_ifm">Vraag 5</text:p>
      <text:p text:style-name="ifm_p_ifm">Wat vindt u ervan dat het OMT het onderzoek van de Gedragsunit van het Rijksinstituut voor Volksgezondheid en Milieu (RIVM), dat stelt dat het dragen van een mondkapje er juist toe leidt dat andere mensen meer afstand houden en dat er geen bewijs is dat mensen met een mondkapje zelf minder fysieke afstand van anderen houden, «artificieel» noemt met een «geringe bewijskracht»?<text:note text:id="ID-2020Z14442-d37e89" text:note-class="footnote"><text:note-citation text:label="3 ">3</text:note-citation><text:note-body><text:p text:style-name="ifm_p_font.normal_size.6.93pt_mt..5mm_indent.-0.1161in_mleft.0.1161in_ifm">OMT, 28 juli 2020, Advies 73e OMT COVID-19 (https://www.rijksoverheid.nl/documenten/brieven/2020/07/28/advies-73e-omt-covid-19).</text:p></text:note-body></text:note></text:p>
      <text:p text:style-name="ifm_p_mt.3.76mm_ifm">Antwoord 5</text:p>
      <text:p text:style-name="ifm_p_ifm">Met artificieel wordt bedoeld dat de gegevens niet in de reële praktijksetting zijn verzameld. Dit betekent dat we niet weten of mensen hetzelfde gedrag vertonen in de reële situatie: in de publieke ruimte, in grotere groepen, in de situatie dat mondkapjes «gewend» zijn en in de situatie van een daadwerkelijke uitbraak van een virus. Deze notie acht ik relevant.</text:p>
      <text:p text:style-name="ifm_p_mt.3.76mm_ifm">Vraag 6</text:p>
      <text:p text:style-name="ifm_p_ifm">Waarom doet datzelfde OMT nog steeds een beroep op het argument van schijnveiligheid, terwijl er geen wetenschappelijke basis is voor deze claim en dit in de zorg juist tot gevaarlijke situaties heeft geleid?<text:note text:id="ID-2020Z14442-d37e102" text:note-class="footnote"><text:note-citation text:label="4 ">4</text:note-citation><text:note-body><text:p text:style-name="ifm_p_font.normal_size.6.93pt_mt..5mm_indent.-0.1161in_mleft.0.1161in_ifm">Nieuwsuur, 16 juli 2020, «RIVM-richtlijnen ouderenzorg hadden magere wetenschappelijke basis» (https://nos.nl/nieuwsuur/artikel/2340867-rivm-richtlijnen-ouderenzorg-hadden-magere-wetenschappelijke-basis.html).</text:p></text:note-body></text:note></text:p>
      <text:p text:style-name="ifm_p_mt.3.76mm_ifm">Antwoord 6</text:p>
      <text:p text:style-name="ifm_p_ifm">Het OMT geeft aan dat dat de zorgen over het risico op schijnveiligheid niet zijn weggenomen. Het is dus extra belangrijk om ons met elkaar te blijven houden aan de afspraak over anderhalve meter. In situaties waar dit niet kan, kunnen mondkapjes een functie hebben in het tegengaan van verspreiding van het virus. Overigens moeten we wel een onderscheid maken tussen niet-medische mondkapjes buiten de zorg en de medische mondkapjes in de zorg. Ten slotte vraag ik aandacht voor het juist gebruik van mondkapjes. Men ziet – ook in omringende landen – dat verkeerd gebruik van mondkapjes veel voorkomt.</text:p>
      <text:p text:style-name="ifm_p_mt.3.76mm_ifm">Vraag 7</text:p>
      <text:p text:style-name="ifm_p_ifm">Kunt u reageren op de brief van vijf experts van 22 juli jl., waarin wordt gesteld dat er voldoende bewijs is voor de beschermende werking van mondkapjes?<text:note text:id="ID-2020Z14442-d37e115" text:note-class="footnote"><text:note-citation text:label="5 ">5</text:note-citation><text:note-body><text:p text:style-name="ifm_p_font.normal_size.6.93pt_mt..5mm_indent.-0.1161in_mleft.0.1161in_ifm">Nieuwsuur, 23 juli 2020, «Experts waarschuwen kabinet: neem binnen drie dagen nieuwe maatregelen» (https://nos.nl/nieuwsuur/artikel/2341651-experts-waarschuwen-kabinet-neem-binnen-drie-dagen-nieuwe-maatregelen.html).</text:p></text:note-body></text:note></text:p>
      <text:p text:style-name="ifm_p_mt.3.76mm_ifm">Antwoord 7</text:p>
      <text:p text:style-name="ifm_p_ifm">Het OMT herbevestigt het standpunt dat het hanteren van anderhalve meter afstand de beste maatregel is om verspreiding van het virus tegen te gaan. Mondkapjes kunnen de anderhalvemeternorm niet vervangen. Er is op dit moment een gebrek aan eenduidig bewijs dat het verplicht gebruik van mondneuskapjes in de publieke ruimte een positief gezondheidseffect heeft. Over de gedragseffecten van mondkapjes heeft het OMT aangegeven dat een mondkapjesplicht mogelijk een gedragsfunctie kunnen hebben bij het ondersteunen van het handhaven van de anderhalve meter, maar ook dat de zorgen over toenemend onvoorzichtig gedrag niet kunnen worden weggenomen. Elk gebruik van mondkapjes vergt voorlichting en training. Er zijn geen empirische onderzoeksgegevens beschikbaar die betrekking hebben op gedrag van mensen tijdens een uitbraak/crisis. De experimenten die op 5 augustus gestart zijn in Amsterdam en Rotterdam kunnen bijdragen aan meer kennis over de gedragseffecten van het toepassen van mondkapjes in de praktijk.</text:p>
      <text:p text:style-name="ifm_p_mt.3.76mm_ifm">Vraag 8</text:p>
      <text:p text:style-name="ifm_p_ifm">Wat vindt u ervan dat de Wereldgezondheidsorganisatie en veel andere landen van mening zijn veranderd over het nut van mondkapjes? Kunt u toelichten waar dit voortschrijdend inzicht vandaan kwam?</text:p>
      <text:p text:style-name="ifm_p_mt.3.76mm_ifm">Antwoord 8</text:p>
      <text:p text:style-name="ifm_p_ifm">Het OMT betrekt in de verschillende adviezen ook de inzichten van de WHO en individuele landen. Wereldwijd deelt men de opvatting dat het houden van afstand de kern is van het tegengaan van verspreiding van het virus. Daarnaast hanteren landen aanvullend beleid om verspreiding van het virus tegen te gaan. Ook daar zien we vaak een situatie-specifieke en regionale aanpak, waaronder de inzet van mondkapjes(plicht). Deze maatregelen zijn vaak gericht op gedragsbeïnvloeding (zoals bij crowdmanagement). Er zijn op dit moment geen empirische studies bekend die een aantoonbaar effect op gezondheid en tegengaan van verspreiding van het virus aantonen.</text:p>
      <text:p text:style-name="ifm_p_mt.3.76mm_ifm">Vraag 9</text:p>
      <text:p text:style-name="ifm_p_ifm">In hoeverre horen mondkapjes bij een indamstrategie volgens u? Kunt u uw antwoord toelichten?</text:p>
      <text:p text:style-name="ifm_p_mt.3.76mm_ifm">Antwoord 9</text:p>
      <text:p text:style-name="ifm_p_ifm">Kern van de aanpak is blijf thuis bij klachten, laat je testen, werk zoveel mogelijk thuis, ga weg als het druk is en het hanteer anderhalve meter afstand. Een mondkapjesplicht past hierbij in specifieke situaties dat de anderhalve meter niet gehanteerd kan worden en er geen triage kan plaatsvinden. In Amsterdam en Rotterdam hebben de voorzitters van de veiligheidsregio’s de ruimte gekregen om – gegeven de epidemiologische ontwikkelingen en de problemen met de handhaving van de anderhalve meter – om op bepaalde plekken (tijdelijk) een mondkapjesplicht in te voeren. Daarmee beogen zij mensen te bewegen tot beter gedrag en daarmee verdere verspreiding van het virus tegen te gaan.</text:p>
      <text:p text:style-name="ifm_p_mt.3.76mm_ifm">Vraag 10</text:p>
      <text:p text:style-name="ifm_p_ifm">Kunt u reageren op de constatering dat experimenteren met mondkapjes, zoals nu wordt gedaan, tegen de Grondwet ingaat en er een parlementaire wet nodig is voor een mondkapjesplicht?<text:note text:id="ID-2020Z14442-d37e138" text:note-class="footnote"><text:note-citation text:label="6 ">6</text:note-citation><text:note-body><text:p text:style-name="ifm_p_font.normal_size.6.93pt_mt..5mm_indent.-0.1161in_mleft.0.1161in_ifm">RTL Nieuws, 29 juli 2020, «Mondkapjesplicht mag helemaal niet, ook niet als experiment» (https://www.rtlnieuws.nl/nieuws/nederland/artikel/5174259/mondkapjesplicht-mag-niet-staatsrecht-wim-voermans).</text:p></text:note-body></text:note></text:p>
      <text:p text:style-name="ifm_p_mt.3.76mm_ifm">Antwoord 10</text:p>
      <text:p text:style-name="ifm_p_ifm">De voorzitters van de Veiligheidsregio’s krijgen de ruimte om binnen hun bevoegdheid lokaal maatwerk te leveren om zo brandhaarden en knelpunten gericht aan te pakken. Gelet op de uitzonderlijke situatie waarin we ons bevinden is geaccepteerd dat deze maatregel via noodverordeningen mogelijk is. Het kabinet heeft met het oog op de toekomst het wetsvoorstel Tijdelijke wet maatregelen covid-19 ingediend.</text:p>
      <text:p text:style-name="ifm_p_mt.3.76mm_ifm">Vraag 11</text:p>
      <text:p text:style-name="ifm_p_ifm">Kunt u deze vragen beantwoorden voor het debat over de ontwikkelingen rondom het coronavirus van 12 augustus?</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onderzoek naar nut van mondkapjes</dc:title>
    <meta:user-defined meta:name="OVERHEIDop.ParlID/DC.identifier">ah-tk-20192020-3705</meta:user-defined>
    <meta:user-defined meta:name="OVERHEIDop.vraagnummer">2020Z14442</meta:user-defined>
    <meta:user-defined meta:name="OVERHEIDop.aanhangselNummer">3705</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8-11</meta:user-defined>
    <meta:user-defined meta:name="OVERHEID.StatenGeneraal/DC.creator">Tweede Kamer der Staten-Generaal</meta:user-defined>
    <dc:language>nl</dc:language>
    <meta:user-defined meta:name="DCTERMS.alternative"/>
    <meta:user-defined meta:name="DC.title">Antwoord op vragen van het lid Hijink over onderzoek naar nut van mondkapjes</meta:user-defined>
    <meta:user-defined meta:name="DCTERMS.W3CDTF/DCTERMS.available">2020-08-13</meta:user-defined>
    <meta:user-defined meta:name="OVERHEIDop.publicationName">Kamervragen (Aanhangsel)</meta:user-defined>
    <meta:user-defined meta:name="OVERHEID.Organisatietype/OVERHEID.organisationType">staten generaal</meta:user-defined>
    <meta:user-defined meta:name="DCTERMS.W3CDTF/DCTERMS.issued">2020-08-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