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4</text:p>
      <text:p text:style-name="ifm_p_font.roman_mt.3.76mm_ifm">Vragen van het lid <text:span text:style-name="ifm_span_font.bold_ifm">Asscher</text:span> (PvdA) aan de Minister van Volksgezondheid, Welzijn en Sport over <text:span text:style-name="ifm_span_font.italic_ifm">de aanvullende maatregelen om het coronavirus te bestrijden</text:span> (ingezonden 31 juli 2020).</text:p>
      <text:p text:style-name="ifm_p_font.roman_mt.3.76mm_ifm">Antwoord van Minister <text:span text:style-name="ifm_span_font.bold_ifm">De Jonge</text:span> (Volksgezondheid, Welzijn en Sport) (ontvangen 11 augustus 2020).</text:p>
      <text:p text:style-name="ifm_p_mt.3.76mm_ifm">Vraag 1</text:p>
      <text:p text:style-name="ifm_p_ifm">Kunt u een overzicht bieden van de precieze maatregelen waar lokale overheden over beschikken om het coronavirus te bestrijden en daarbij aangeven wanneer deze mogen worden genomen?</text:p>
      <text:p text:style-name="ifm_p_mt.3.76mm_ifm">Antwoord 1</text:p>
      <text:p text:style-name="ifm_p_ifm">De voorzitters van de veiligheidsregio’s kunnen op grond van artikel 39 Wet veiligheidsregio's en artikel 6 lid 4 Wet publieke gezondheid maatregelen treffen ten behoeve van de crisisbeheersing. Het gaat dan bijvoorbeeld om het sluiten van een locatie of het beëindigen of beperken van voorzieningen voor vervoer (in overleg met de vervoerder). Andere mogelijkheden zijn het verbinden van voorwaarden aan samenkomsten, zoals een verdere beperking van de groepsgrootte of openingstijden aanpassen of aan (categorieën van) inrichtingen, gebieden en locaties extra voorschriften stellen.</text:p>
      <text:p text:style-name="ifm_p_ifm">Lokale maatregelen moeten passend, noodzakelijk en proportioneel zijn ten behoeve van de bestrijding van COVID-19 en er mag geen sprake zijn van doorkruising van het rijksbeleid. De mogelijkheid om extra maatregelen te nemen past bij de lokale afweging die nodig is, omdat er grote verschillen bestaan tussen regio's in Nederland.</text:p>
      <text:p text:style-name="ifm_p_mt.3.76mm_ifm">Vraag 2</text:p>
      <text:p text:style-name="ifm_p_ifm">Kunt u verduidelijken vanaf welk aantal besmettingen de mondkapjesplicht zal worden heroverwogen, nu het Outbreak Management Team (OMT) aangeeft dat een dergelijke heroverweging mogelijk is? Waarom wordt dit mogelijk pas later heroverwogen in plaats van dit middel in te zetten om het aantal besmettingen laag te houden?</text:p>
      <text:p text:style-name="ifm_p_mt.3.76mm_ifm">Antwoord 2</text:p>
      <text:p text:style-name="ifm_p_ifm">Het OMT herbevestigt nu het standpunt dat het hanteren van anderhalve meter afstand de beste maatregel is om verspreiding van het virus tegen te gaan. Mondkapjes kunnen de anderhalve meter afstandsregel niet vervangen. Er is op dit moment een gebrek aan eenduidig bewijs dat het verplicht gebruik van mondneuskapjes in de publieke ruimte een positief gezondheidseffect heeft. Er zijn geen empirische onderzoeksgegevens beschikbaar die betrekking hebben op gedrag van mensen tijdens een uitbraak/crisis. De experimenten die op 5 augustus zijn gestart in Amsterdam en Rotterdam kunnen bijdragen aan meer kennis over de gedragseffecten van het toepassen van mondkapjes in de praktijk.</text:p>
      <text:p text:style-name="ifm_p_ifm">Het OMT betrekt in haar advies wetenschappelijke inzichten en de epidemiologische aspecten en cijfermatige ontwikkelingen van het virus. Er wordt gekeken naar het aantal besmettingen, de reproductie en de (mogelijke) bron van de besmetting. Als zich daarin grote wijzigingen voordoen, zoals bijvoorbeeld een enorme stijging van vermoedelijke besmettingen in de publieke ruimte, kan dat aanleiding zijn om mogelijke maatregelen – zoals een mondkapjesplicht – te heroverwegen. Nieuwe (wetenschappelijke) resultaten en data en bijvoorbeeld ervaringen uit de genoemde experimenten kunnen ook betrokken worden in het advies van het OMT en de opvolging daarvan.</text:p>
      <text:p text:style-name="ifm_p_mt.3.76mm_ifm">Vraag 3</text:p>
      <text:p text:style-name="ifm_p_ifm">Hoe wordt voorkomen dat er een lappendeken aan onduidelijke lokale regels ontstaat waardoor het nog lastiger wordt voor mensen deze te begrijpen en eraan te voldoen? Hoe wordt de communicatiestrategie hierop aangepast?</text:p>
      <text:p text:style-name="ifm_p_mt.3.76mm_ifm">Antwoord 3</text:p>
      <text:p text:style-name="ifm_p_ifm">Lokale maatregelen die betrekking hebben op algemene regels die burgers moeten naleven zullen beperkt zijn. Andere lokale maatregelen, zoals het aanpassen van openingstijden van horeca behoren reeds tot de bevoegdheid van een lokale bestuurder. In de landelijke communicatie wordt gewezen op de mogelijkheid dat lokaal de mogelijkheid bestaat om aanvullende maatregelen te treffen. Het is aan de voorzitters van de veiligheidsregio’s om de lokale communicatie aan te passen op de geldende maatregelen in hun regio. Het feit dat regionale maatregelen worden getroffen die passen bij de besmettingsgraad in de regio, kan juist bijdragen aan het begrip en daarom aan het draagvlak voor de maatregelen.</text:p>
      <text:p text:style-name="ifm_p_mt.3.76mm_ifm">Vraag 4</text:p>
      <text:p text:style-name="ifm_p_ifm">Hoe wordt er gemonitord welke maatregelen worden genomen door welke gemeenten? Hoe is de inspraak van het Rijk hierbij geregeld?</text:p>
      <text:p text:style-name="ifm_p_mt.3.76mm_ifm">Antwoord 4</text:p>
      <text:p text:style-name="ifm_p_ifm">Lokale maatregelen die betrekking hebben op individuele gevallen, zoals de sluiting van een horecagelegenheid, worden niet gemonitord. Maatregelen die een bredere impact hebben dan alleen de eigen regio’s zullen afgestemd moeten worden met de voorzitter(s) van de andere regio’s. Daarnaast vindt bespreking in het Veiligheidsberaad plaats. Het Rijk is hier ook aanwezig.</text:p>
      <text:p text:style-name="ifm_p_mt.3.76mm_ifm">Vraag 5, 6</text:p>
      <text:p text:style-name="ifm_p_ifm">Wat betekent het dat in enkele weken tijd het aantal gevonden virusdeeltjes in rioolwater met een factor van tien is toegenomen?<text:note text:id="ID-2020Z14439-d37e77" text:note-class="footnote"><text:note-citation text:label="1 ">1</text:note-citation><text:note-body><text:p text:style-name="ifm_p_font.normal_size.6.93pt_mt..5mm_indent.-0.1161in_mleft.0.1161in_ifm">RTL Nieuws, 19 juni 2020, «Coronabesmettingen nemen toe in Amsterdam, blijkt uit rioolonderzoek» (https://www.rtlnieuws.nl/nieuws/nederland/artikel/5159266/corona-amsterdam-rioolonderzoek).</text:p></text:note-body></text:note></text:p>
      <text:p text:style-name="ifm_p_ifm">Wat is de signaalwaarde voor het rioolwater waarbij extra maatregelen zullen worden getroffen om het virus beter in te dammen?</text:p>
      <text:p text:style-name="ifm_p_mt.3.76mm_ifm">Antwoord 5, 6</text:p>
      <text:p text:style-name="ifm_p_ifm">De initiële daling en nu een stijging van het gemiddelde aantal gevonden virusdeeltjes in rioolwater komt overeen met het afnemen en respectievelijk oplopen van het aantal besmettingen in Nederland. Dit geeft aan dat de detectie van virusdeeltjes in rioolwater representatief is voor de circulatie van het virus in de populatie en een overeenkomstig beeld geeft met de andere surveillance cijfers. Voor het huidige onderzoek kan geen signaalwaarde worden opgesteld.</text:p>
      <text:p text:style-name="ifm_p_ifm">Vanaf 20 juli heeft het RIVM het aantal rioolwaterzuiveringsinstallaties voor het nemen van monsters met ongeveer 50 uitgebreid naar 80. De resultaten van de opgeschaalde monitoring kunnen vanaf 18 augustus op het dashboard geplaatst worden. Omdat dan ook gerapporteerd wordt op regionaal niveau zullen landelijke verschillen beter in kaart gebracht worden en is de verwachting dat resultaten beter geduid kunnen worden. Het streven is om vanaf september rioolwater monsters van alle (&gt;300) rioolwaterzuiveringsinstallaties te onderzoeken op de aanwezigheid van het nieuwe coronavirus.</text:p>
      <text:p text:style-name="ifm_p_mt.3.76mm_ifm">Vraag 7</text:p>
      <text:p text:style-name="ifm_p_ifm">Per wanneer wordt voldaan aan de capaciteit van testen en bron- en contactonderzoek van 70.000 per dag die volgens het Rijksinstituut voor Volksgezondheid en Milieu (RIVM) in het najaar nodig zal zijn?<text:note text:id="ID-2020Z14439-d37e97" text:note-class="footnote"><text:note-citation text:label="2 ">2</text:note-citation><text:note-body><text:p text:style-name="ifm_p_font.normal_size.6.93pt_mt..5mm_indent.-0.1161in_mleft.0.1161in_ifm">RTL Nieuws, 28 juli 2020, «Vrees voor tekort coronatesten, straks mogelijk 70.000 per dag nodig» (https://www.rtlnieuws.nl/nieuws/nederland/artikel/5173831/tekort-coronatesten-rivm-diagnose-landelijk-coordinatieteam).</text:p></text:note-body></text:note> Hoeveel extra mensen moet de Gemeentelijke Gezondheidsdienst (GGD) werven om aan deze vraag te kunnen voldoen?</text:p>
      <text:p text:style-name="ifm_p_mt.3.76mm_ifm">Antwoord 7</text:p>
      <text:p text:style-name="ifm_p_ifm">Voor het najaar bereiden we ons voor op een capaciteit van 70.000 testen per dag. Voor de mate van uitbreiding van de capaciteit van bron- en contactonderzoek zijn het aantal daadwerkelijke testen en de besmettingsgraad de bepalende factoren. In de lopende opschaling van de GGD’en wordt nu rekening gehouden met een maximum van 3250fte. Bestaande uit 1250fte bij de regionale GGD’en 2000fte bij de landelijke schil. Dat komt neer op 1500 bron- en contactonderzoeken per dag met een gemiddelde duur van 8uur per bco. Naar aanleiding van de ontwikkelingen in de afgelopen week heb ik de GGD’en gevraagd te komen tot een versnelling van het opschalingsplan en mij daarover op de kortst mogelijke termijn te informeren.</text:p>
      <text:p text:style-name="ifm_p_mt.3.76mm_ifm">Vraag 8</text:p>
      <text:p text:style-name="ifm_p_ifm">Waar wordt naar gestreefd in termen van tijd tussen het aanvragen van een test, het afnemen van de test, het communiceren van de uitslag en het aanvangen van bron- en contactonderzoek?</text:p>
      <text:p text:style-name="ifm_p_mt.3.76mm_ifm">Antwoord 8</text:p>
      <text:p text:style-name="ifm_p_ifm">De GGD’en streven ernaar dat bij wie een test aanvraagt, zo snel mogelijk (binnen 24 uur) een test wordt afgenomen. Vervolgens is het streven om zo snel mogelijk (24 uur) de uitslag terug te communiceren en zo snel mogelijk na de testuitslag te starten met het bron- en contactonderzoek.</text:p>
      <text:p text:style-name="ifm_p_mt.3.76mm_ifm">Vraag 9</text:p>
      <text:p text:style-name="ifm_p_ifm">Beschikt het kabinet, het OMT of het RIVM over contingency plannen? Zo ja, kan de Kamer deze plannen vertrouwelijk inzien? Zo nee, waarom niet?</text:p>
      <text:p text:style-name="ifm_p_mt.3.76mm_ifm">Antwoord 9</text:p>
      <text:p text:style-name="ifm_p_ifm">Het kabinet heeft geen andere plannen dan in de diverse Kamerbrieven en op rijksoverheid.nl met de Kamer gedeeld zijn. Het kabinet heeft deze plannen mede gemaakt op basis van OMT-adviezen. Het RIVM heeft voor professionals, vooral die van de GGD, de LCI-richtlijn met bijlagen waarin is opgenomen welke maatregelen tegen het coronavirus kunnen worden ingezet.</text:p>
      <text:p text:style-name="ifm_p_mt.3.76mm_ifm">Vraag 10</text:p>
      <text:p text:style-name="ifm_p_ifm">Zou u deze vragen gezien de urgentie binnen een week kunnen beantwoorden?</text:p>
      <text:p text:style-name="ifm_p_mt.3.76mm_ifm">Antwoord 10</text:p>
      <text:p text:style-name="ifm_p_ifm">Daar heb ik op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aanvullende maatregelen om het coronavirus te bestrijden</dc:title>
    <meta:user-defined meta:name="OVERHEIDop.ParlID/DC.identifier">ah-tk-20192020-3704</meta:user-defined>
    <meta:user-defined meta:name="OVERHEIDop.vraagnummer">2020Z14439</meta:user-defined>
    <meta:user-defined meta:name="OVERHEIDop.aanhangselNummer">3704</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19-2020</meta:user-defined>
    <meta:user-defined meta:name="DCTERMS.W3CDTF/OVERHEIDop.datumOntvangst">2020-08-11</meta:user-defined>
    <meta:user-defined meta:name="OVERHEID.StatenGeneraal/DC.creator">Tweede Kamer der Staten-Generaal</meta:user-defined>
    <dc:language>nl</dc:language>
    <meta:user-defined meta:name="DCTERMS.alternative"/>
    <meta:user-defined meta:name="DC.title">Antwoord op vragen van het lid Asscher over de aanvullende maatregelen om het coronavirus te bestrijden</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penbare orde en veiligheid | Organisatie en beleid</meta:user-defined>
    <meta:user-defined meta:name="OVERHEIDop.versieInformatie"/>
  </office:meta>
</office:document-meta>
</file>