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3</text:p>
      <text:p text:style-name="ifm_p_font.roman_mt.3.76mm_ifm">Vragen van het lid <text:span text:style-name="ifm_span_font.bold_ifm">Asscher</text:span> (PvdA) aan de Minister van Volksgezondheid, Welzijn en Sport over <text:span text:style-name="ifm_span_font.italic_ifm">de oproep tot een mondkapjesplicht</text:span> (ingezonden 24 juli 2020).</text:p>
      <text:p text:style-name="ifm_p_font.roman_mt.3.76mm_ifm">Antwoord van Minister <text:span text:style-name="ifm_span_font.bold_ifm">De Jonge</text:span> (Volksgezondheid, Welzijn en Sport) (ontvangen 11 augustus 2020).</text:p>
      <text:p text:style-name="ifm_p_mt.3.76mm_ifm">Vraag 1</text:p>
      <text:p text:style-name="ifm_p_ifm">Heeft u kennisgenomen van de oproep om onderzoek te doen naar het nut van een mondkapjesplicht?<text:note text:id="ID-2020Z14308-d37e52" text:note-class="footnote"><text:note-citation text:label="1 ">1</text:note-citation><text:note-body><text:p text:style-name="ifm_p_font.normal_size.6.93pt_mt..5mm_indent.-0.1161in_mleft.0.1161in_ifm">AD.nl, 22 juli 2020, «Aboutaleb breekt lans voor verplicht dragen van mondkapje bij tweede golf» (https://www.ad.nl/rotterdam/aboutaleb-breekt-lans-voor-verplicht-dragen-van-mondkapje-bij-tweede-golf~a54c4c4f/).</text:p></text:note-body></text:note></text:p>
      <text:p text:style-name="ifm_p_mt.3.76mm_ifm">Antwoord 1</text:p>
      <text:p text:style-name="ifm_p_ifm">Ja, hier heb ik kennis van genomen.</text:p>
      <text:p text:style-name="ifm_p_mt.3.76mm_ifm">Vraag 2</text:p>
      <text:p text:style-name="ifm_p_ifm">Deelt u de mening van de betrokken burgemeesters dat, ondanks het feit dat het beleid is gebaseerd op afstand houden, het nut van mondkapjes opnieuw moet worden bekeken omdat het gedrag van mensen begint te veranderen?</text:p>
      <text:p text:style-name="ifm_p_mt.3.76mm_ifm">Antwoord 3</text:p>
      <text:p text:style-name="ifm_p_ifm">Naar aanleiding van de recente ontwikkelingen over het breder gebruik van mondkapjes in het buitenland en om een weloverwogen besluit hierover te kunnen nemen heb ik op 24 juli jl. het Outbreak Management Team (OMT) gevraagd om advies te geven of er op basis van de (recente) ervaringen in andere landen en de laatste wetenschappelijke inzichten in sommige situaties of op sommige plaatsen het verplichten van een niet-medische mondkapjesplicht van toegevoegde waarde is en zo ja, in welke situaties en op welke plekken. Over de uitkomsten heb ik uw Kamer geïnformeerd bij brief van 30 juli jl.<text:note text:id="ID-3703-d37e85" text:note-class="footnote"><text:note-citation text:label="2 ">2</text:note-citation><text:note-body><text:p text:style-name="ifm_p_font.normal_size.6.93pt_mt..5mm_indent.-0.1161in_mleft.0.1161in_ifm">Kamerstuk 25 295, nr. 467</text:p></text:note-body></text:note></text:p>
      <text:p text:style-name="ifm_p_mt.3.76mm_ifm">Vraag 3</text:p>
      <text:p text:style-name="ifm_p_ifm">Bent u van mening dat de resultaten van het nieuwe onderzoek van de Universiteit Utrecht reden is om opnieuw de noodzaak van het dragen van mondkapjes te laten wegen door het Outbreak Management Team (OMT)? Zo nee, waarom niet?<text:note text:id="ID-2020Z14308-d37e72" text:note-class="footnote"><text:note-citation text:label="3 ">3</text:note-citation><text:note-body><text:p text:style-name="ifm_p_font.normal_size.6.93pt_mt..5mm_indent.-0.1161in_mleft.0.1161in_ifm">Telegraaf, 22 juli 2020, «Deze drie simpele maatregelen stoppen het virus» (https://www.telegraaf.nl/nieuws/602157592/deze-drie-simpele-maatregelen-stoppen-het-virus).</text:p></text:note-body></text:note></text:p>
      <text:p text:style-name="ifm_p_mt.3.76mm_ifm">Antwoord 3</text:p>
      <text:p text:style-name="ifm_p_ifm">Zie mijn antwoord bij vraag 2.</text:p>
      <text:p text:style-name="ifm_p_mt.3.76mm_ifm">Vraag 4</text:p>
      <text:p text:style-name="ifm_p_ifm">Vindt u dat het aangescherpte beleid omtrent het dragen van mondkapjes in bijvoorbeeld België en Frankrijk legitimiteit geeft aan het heroverwegen van Nederlands beleid om verwarring en onduidelijkheid te voorkomen?</text:p>
      <text:p text:style-name="ifm_p_mt.3.76mm_ifm">Antwoord 4</text:p>
      <text:p text:style-name="ifm_p_ifm">Zie mijn antwoord bij vraag 2.</text:p>
      <text:p text:style-name="ifm_p_mt.3.76mm_ifm">Vraag 5</text:p>
      <text:p text:style-name="ifm_p_ifm">Bent u bereid het OMT te vragen bij een dergelijke heroverweging van nut en noodzaak van mondkapjes tevens de verdeling van mondkapjes in verpleeghuizen te betrekken, waarbij wordt uitgegaan van gezondheidsvoordelen in plaats van het principe van schaarste? Zo nee, waarom niet?</text:p>
      <text:p text:style-name="ifm_p_mt.3.76mm_ifm">Antwoord 5</text:p>
      <text:p text:style-name="ifm_p_ifm">Mijn vraag aan het OMT is gericht op de toegevoegde waarde van een niet-medische mondkapjesplicht in bepaalde situaties en op bepaalde plekken vanuit het gezondheidsperspectief. Bij deze vraagstelling is schaarste niet relev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oproep tot een mondkapjesplicht</dc:title>
    <meta:user-defined meta:name="OVERHEIDop.ParlID/DC.identifier">ah-tk-20192020-3703</meta:user-defined>
    <meta:user-defined meta:name="OVERHEIDop.vraagnummer">2020Z14308</meta:user-defined>
    <meta:user-defined meta:name="OVERHEIDop.aanhangselNummer">3703</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H.M. de Jonge</meta:user-defined>
    <meta:user-defined meta:name="OVERHEIDop.vergaderjaar">2019-2020</meta:user-defined>
    <meta:user-defined meta:name="DCTERMS.W3CDTF/OVERHEIDop.datumOntvangst">2020-08-11</meta:user-defined>
    <meta:user-defined meta:name="OVERHEID.StatenGeneraal/DC.creator">Tweede Kamer der Staten-Generaal</meta:user-defined>
    <dc:language>nl</dc:language>
    <meta:user-defined meta:name="DCTERMS.alternative"/>
    <meta:user-defined meta:name="DC.title">Antwoord op vragen van het lid Asscher over de oproep tot een mondkapjesplicht</meta:user-defined>
    <meta:user-defined meta:name="DCTERMS.W3CDTF/DCTERMS.available">2020-08-13</meta:user-defined>
    <meta:user-defined meta:name="OVERHEIDop.publicationName">Kamervragen (Aanhangsel)</meta:user-defined>
    <meta:user-defined meta:name="OVERHEID.Organisatietype/OVERHEID.organisationType">staten generaal</meta:user-defined>
    <meta:user-defined meta:name="DCTERMS.W3CDTF/DCTERMS.issued">2020-08-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