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0</text:p>
      <text:p text:style-name="ifm_p_font.roman_mt.3.76mm_ifm">Vragen van het lid <text:span text:style-name="ifm_span_font.bold_ifm">Nijkerken-de Haan</text:span> (VVD) aan de Staatssecretaris van Sociale Zaken en Werkgelegenheid over <text:span text:style-name="ifm_span_font.italic_ifm">de verzamelbrief kinderopvang juni 2020</text:span> (ingezonden 15 juli 2020).</text:p>
      <text:p text:style-name="ifm_p_font.roman_mt.3.76mm_ifm">Mededeling van Staatssecretaris <text:span text:style-name="ifm_span_font.bold_ifm">Van Ark</text:span> (Sociale Zaken en Werkgelegenheid) (ontvangen 12 augustus 2020)</text:p>
      <text:p text:style-name="ifm_p_mt.3.76mm_ifm">Vraag 1</text:p>
      <text:p text:style-name="ifm_p_ifm">Kunt u aangeven hoe de uitbetaling van de eigen bijdrage op 8 juli 2020 is verlopen? Heeft u alle ouders kunnen bereiken die recht hadden op uitbetaling van de eigen bijdrage?<text:note text:id="ID-2020Z14051-d37e52" text:note-class="footnote"><text:note-citation text:label="1 ">1</text:note-citation><text:note-body><text:p text:style-name="ifm_p_font.normal_size.6.93pt_mt..5mm_indent.-0.1161in_mleft.0.1161in_ifm">Kamerstukken II, 31 322, nr. 414.</text:p></text:note-body></text:note></text:p>
      <text:p text:style-name="ifm_p_mt.3.76mm_ifm">Vraag 2</text:p>
      <text:p text:style-name="ifm_p_ifm">U geeft aan dat de gemeenten een vergoeding voor het gemeentelijke aanbod (Sociaal Medische Indicatie, Voor- en Vroegschoolse Educatie en peuteraanbod) hebben gehad om ouders te compenseren. Is dit bedrag inmiddels overgemaakt naar gemeenten? Kunt u aangeven in hoeverre gemeenten gestart zijn met de uitvoering en wanneer deze ouders uiterlijk de betaalde eigen bijdrage zal ontvangen?</text:p>
      <text:p text:style-name="ifm_p_mt.3.76mm_ifm">Vraag 3</text:p>
      <text:p text:style-name="ifm_p_ifm">Welke gevolgen heeft COVID-19 gehad voor kinderen die een traject bij de Voor- of Vroegschoolse educatie volgen? Worden zij in staat gesteld om de gemiste uren in te halen om te zorgen dat het doel van de leertrajecten bereikt wordt?</text:p>
      <text:p text:style-name="ifm_p_mt.3.76mm_ifm">Vraag 4</text:p>
      <text:p text:style-name="ifm_p_ifm">Kunt u aangeven hoeveel ouders gebruik maken van de verschillende soorten formele kinderopvang zonder gebruik te maken van kinderopvangtoeslag? Welke redenen liggen daaraan ten grondslag? Gaat het hier om een vrijwillige keuze of zijn ouders uitgesloten bijvoorbeeld omdat een van de partners niet werkt?</text:p>
      <text:p text:style-name="ifm_p_mt.3.76mm_ifm">Vraag 5</text:p>
      <text:p text:style-name="ifm_p_ifm">Na sluiting van de kinderopvangorganisaties en gastouderopvang op 16 maart 2020 heeft het kabinet aangekondigd ouders tegemoet te komen in de eigen bijdrage voor kosten voor de kinderopvang, bent u van mening dat hiermee de verwachting is gewekt dat alle ouders die een eigen bijdrage door hebben betaald deze kosten vergoed zouden krijgen? Klopt het dat er destijds geen uitzondering is aangegeven voor deze groep als het ging om het vergoeden van de eigen bijdrage?</text:p>
      <text:p text:style-name="ifm_p_mt.3.76mm_ifm">Vraag 6</text:p>
      <text:p text:style-name="ifm_p_ifm">In hoeverre vindt u een tegemoetkoming voor deze groep ouders wenselijk, mede gezien het beeld dat bij ouders is ontstaan dat de overheid de kosten voor de kinderopvang gedurende de verplichte sluiting door COVID-19 voor ouders zou vergoeden zolang de betreffende ouders de factuur gewoon zouden voldoen?</text:p>
      <text:p text:style-name="ifm_p_mt.3.76mm_ifm">Vraag 7</text:p>
      <text:p text:style-name="ifm_p_ifm">Wat is het bedrag dat is gemoeid is indien de regeling ook van toepassing zou zijn op deze ouders?</text:p>
      <text:p text:style-name="ifm_p_mt.3.76mm_ifm">Vraag 8</text:p>
      <text:p text:style-name="ifm_p_ifm">Bent u bereid ook deze ouders te compenseren, de gecreëerde verwachtingen in ogenschouw nemende?</text:p>
      <text:h text:style-name="ifm_p_font.bold_mt.5.08mm_page.keep-with-next_ifm" text:outline-level="2">Mededeling</text:h>
      <text:p text:style-name="ifm_p_mt.4.23mm_ifm">Hierbij deel ik u mede dat de beantwoording van de Kamervragen van het lid Nijkerken-de Haan (VVD) over de verzamelbrief kinderopvang, ingezonden op 15 juli 2020, niet binnen de gestelde termijn mogelijk is, omdat afstemming over dit onderwerp nog loopt.</text:p>
      <text:p text:style-name="ifm_p_ifm">Ik zal u zo snel mogelijk van een volledig antwoord op deze Kamervrag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kerken-de Haan over de verzamelbrief kinderopvang</dc:title>
    <meta:user-defined meta:name="OVERHEIDop.ParlID/DC.identifier">ah-tk-20192020-3700</meta:user-defined>
    <meta:user-defined meta:name="OVERHEIDop.vraagnummer">2020Z14051</meta:user-defined>
    <meta:user-defined meta:name="OVERHEIDop.aanhangselNummer">3700</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ontvanger">B. van 't Wout</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Uitstel beantwoording vragen van het lid Nijkerken-de Haan over de verzamelbrief kinderopvang</meta:user-defined>
    <meta:user-defined meta:name="DCTERMS.W3CDTF/DCTERMS.available">2020-08-12</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