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97</text:p>
      <text:p text:style-name="ifm_p_font.roman_mt.3.76mm_ifm">Vragen van het lid <text:span text:style-name="ifm_span_font.bold_ifm">Diertens</text:span> (D66) aan de Minister van Volksgezondheid, Welzijn en Sport over <text:span text:style-name="ifm_span_font.italic_ifm">de adviezen van de Europese Commissie over de aanstaande griepgolf ten tijde van COVID-19</text:span> (ingezonden 22 juli 2020).</text:p>
      <text:p text:style-name="ifm_p_font.roman_mt.3.76mm_ifm">Mededeling van Minister <text:span text:style-name="ifm_span_font.bold_ifm">De Jonge</text:span> (Volksgezondheid, Welzijn en Sport) (ontvangen 10 augustus 2020).</text:p>
      <text:p text:style-name="ifm_p_mt.3.76mm_ifm">Vraag 1</text:p>
      <text:p text:style-name="ifm_p_ifm">Wat is uw reactie op het bericht van de Europese Commissie «Coronavirus: Commission strengthens preparedness for future outbreaks» van 15 juli 2020?<text:note text:id="n1" text:note-class="footnote"><text:note-citation text:label="1 ">1</text:note-citation><text:note-body><text:p text:style-name="ifm_p_font.normal_size.6.93pt_mt..5mm_indent.-0.1161in_mleft.0.1161in_ifm">Europese Commissie, 15 juli 2020, «Coronavirus: Commission strengthens preparedness for future outbreaks» (https://ec.europa.eu/commission/presscorner/detail/en/ip_20_1340).</text:p></text:note-body></text:note></text:p>
      <text:p text:style-name="ifm_p_mt.3.76mm_ifm">Vraag 2</text:p>
      <text:p text:style-name="ifm_p_ifm">Welke risico’s ziet u als een tweede golf van COVID-19 tegelijkertijd aanwezig is met een (ernstige) griepgolf?</text:p>
      <text:p text:style-name="ifm_p_mt.3.76mm_ifm">Vraag 3</text:p>
      <text:p text:style-name="ifm_p_ifm">Bent u het eens met de stelling van de Europese Commissie dat het uitbreiden van de doelgroep voor de griepprik en nu al anticiperen op een griepvaccinatiecampagne kan zorgen voor minder druk op de zorg in het griepseizoen, zeker omdat er al veel druk op de zorg staat vanwege het coronavirus?</text:p>
      <text:p text:style-name="ifm_p_mt.3.76mm_ifm">Vraag 4</text:p>
      <text:p text:style-name="ifm_p_ifm">Kunt u ingaan op elk van de afzonderlijke maatregelen zoals omschreven in hoofdstuk II, paragraaf 6 «Reducing the burden of seasonal influenza» van de «Short-term EU health preparedness for COVID-19 outbreaks» en of u van plan bent deze maatregelen te implementeren? Zo ja, op welke wijze?<text:note text:id="n2" text:note-class="footnote"><text:note-citation text:label="2 ">2</text:note-citation><text:note-body><text:p text:style-name="ifm_p_font.normal_size.6.93pt_mt..5mm_indent.-0.1161in_mleft.0.1161in_ifm">Europese Commissie, 15 juli 2020, «Communication from the Commission to the European Parliament, the Council, the European Economic and Social Committee and the Committee of the Regions» (https://eur-lex.europa.eu/legal-content/EN/TXT/?uri=CELEX:52020DC0318).</text:p></text:note-body></text:note></text:p>
      <text:p text:style-name="ifm_p_mt.3.76mm_ifm">Vraag 5</text:p>
      <text:p text:style-name="ifm_p_ifm">Aangezien de Europese Commissie aanbeveelt deze maatregelen tijdens de zomer (juli en augustus) al uit te voeren, welke acties worden op dit moment ingezet door u en het Rijksinstituut voor Volksgezondheid en Milieu (RIVM)?</text:p>
      <text:p text:style-name="ifm_p_mt.3.76mm_ifm">Vraag 6</text:p>
      <text:p text:style-name="ifm_p_ifm">Wat gaat u additioneel ondernemen om een tekort aan testcapaciteit en beschermingsmiddelen te voorkomen door het aantal mensen met griepklachten te beperken, gegeven het feit dat griepklachten bijna niet te onderscheiden zijn van klachten van COVID-19?</text:p>
      <text:p text:style-name="ifm_p_mt.3.76mm_ifm">Vraag 7</text:p>
      <text:p text:style-name="ifm_p_ifm">Wie komen er voor het aankomend griepseizoen van 2020/2021 in aanmerking voor een griepprik?</text:p>
      <text:p text:style-name="ifm_p_mt.3.76mm_ifm">Vraag 8</text:p>
      <text:p text:style-name="ifm_p_ifm">Welke lessen uit de griepepidemie van 2017/2018 neemt u mee in de voorbereiding op komend griepseizoen, zoals effectiviteit en doelgroepen van vaccineren, omdat tijdens die griepepidemie de sterfte ook verhoogd was in de leeftijdsgroepen 55–64 jaar en 65–74 jaar?<text:note text:id="n3" text:note-class="footnote"><text:note-citation text:label="3 ">3</text:note-citation><text:note-body><text:p text:style-name="ifm_p_font.normal_size.6.93pt_mt..5mm_indent.-0.1161in_mleft.0.1161in_ifm">RIVM, wijzigingsdatum 16 juli 2020, «Monitoring sterftecijfers Nederland» (https://www.rivm.nl/monitoring-sterftecijfers-nederland).</text:p></text:note-body></text:note></text:p>
      <text:p text:style-name="ifm_p_mt.3.76mm_ifm">Vraag 9</text:p>
      <text:p text:style-name="ifm_p_ifm">Kunt u deze vragen zo spoedig als mogelijk beantwoorden, omdat wordt geadviseerd om nu al voorbereidingen te treffen voor komend griepseizoen?</text:p>
      <text:h text:style-name="ifm_p_font.bold_mt.5.08mm_page.keep-with-next_ifm" text:outline-level="2">Mededeling</text:h>
      <text:p text:style-name="ifm_p_mt.4.23mm_ifm">De vragen van het Kamerlid Diertens (D66) over de adviezen van de Europese Commissie over de aanstaande griepgolf ten tijde van COVID-19 (2020Z14246) kunnen tot mijn spijt niet binnen de gebruikelijke termijn worden beantwoord.</text:p>
      <text:p text:style-name="ifm_p_ifm">De reden van het uitstel is dat de afstemming ter beantwoording van deze vrag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iertens over de adviezen van de Europese Commissie over de aanstaande griepgolf ten tijde van COVID-19</dc:title>
    <meta:user-defined meta:name="OVERHEIDop.ParlID/DC.identifier">ah-tk-20192020-3697</meta:user-defined>
    <meta:user-defined meta:name="OVERHEIDop.vraagnummer">2020Z14246</meta:user-defined>
    <meta:user-defined meta:name="OVERHEIDop.aanhangselNummer">3697</meta:user-defined>
    <meta:user-defined meta:name="OVERHEIDop.AanhangselTypen/DC.type">Mededeling</meta:user-defined>
    <meta:user-defined meta:name="OVERHEIDop.Parlementair/DC.type">Aanhangsel van de Handelingen</meta:user-defined>
    <meta:user-defined meta:name="OVERHEIDop.indiener">A.E. Diertens</meta:user-defined>
    <meta:user-defined meta:name="OVERHEIDop.ontvanger">H.M. de Jonge</meta:user-defined>
    <meta:user-defined meta:name="OVERHEIDop.vergaderjaar">2019-2020</meta:user-defined>
    <meta:user-defined meta:name="DCTERMS.W3CDTF/OVERHEIDop.datumOntvangst">2020-08-10</meta:user-defined>
    <meta:user-defined meta:name="OVERHEID.StatenGeneraal/DC.creator">Tweede Kamer der Staten-Generaal</meta:user-defined>
    <dc:language>nl</dc:language>
    <meta:user-defined meta:name="DCTERMS.alternative"/>
    <meta:user-defined meta:name="DC.title">Uitstel beantwoording vragen van het lid Diertens over de adviezen van de Europese Commissie over de aanstaande griepgolf ten tijde van COVID-19</meta:user-defined>
    <meta:user-defined meta:name="DCTERMS.W3CDTF/DCTERMS.available">2020-08-11</meta:user-defined>
    <meta:user-defined meta:name="OVERHEIDop.publicationName">Kamervragen (Aanhangsel)</meta:user-defined>
    <meta:user-defined meta:name="OVERHEID.Organisatietype/OVERHEID.organisationType">staten generaal</meta:user-defined>
    <meta:user-defined meta:name="DCTERMS.W3CDTF/DCTERMS.issued">2020-08-1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