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4</text:p>
      <text:p text:style-name="ifm_p_font.roman_mt.3.76mm_ifm">Vragen van de leden <text:span text:style-name="ifm_span_font.bold_ifm">Voordewind</text:span> en <text:span text:style-name="ifm_span_font.bold_ifm">Dik-Faber</text:span> (beiden ChristenUnie) aan de Ministers voor Buitenlandse Handel en Ontwikkelingssamenwerking en voor Medische Zorg over <text:span text:style-name="ifm_span_font.italic_ifm">het besluit Nr. 1/2020 van het Associatiecomité EU-Marokko van 16 maart 2020</text:span> (ingezonden 22 juli 2020).</text:p>
      <text:p text:style-name="ifm_p_font.roman_mt.3.76mm_ifm">Mededeling van Minister <text:span text:style-name="ifm_span_font.bold_ifm">Van Ark</text:span> (Medische Zorg) (ontvangen 10 augustus 2020).</text:p>
      <text:p text:style-name="ifm_p_mt.3.76mm_ifm">Vraag 1</text:p>
      <text:p text:style-name="ifm_p_ifm">Bent u bekend met het besluit Nr. 1/2020 van het Associatiecomité EU-Marokko van 16 maart 2020 betreffende de informatie-uitwisseling tussen de Europese Unie en het Koninkrijk Marokko met het oog op de effectbeoordeling van de overeenkomst in de vorm van een briefwisseling over de wijziging van de Protocollen nrs. 1 en 4 van de Euromediterrane overeenkomst waarbij een associatie tot stand wordt gebracht tussen de Europese Gemeenschappen en hun lidstaten, enerzijds, en het Koninkrijk Marokko, anderzijds [2020/468]?</text:p>
      <text:p text:style-name="ifm_p_mt.3.76mm_ifm">Vraag 2</text:p>
      <text:p text:style-name="ifm_p_ifm">Bent u ermee bekend dat met dit besluit is overeengekomen dat de Europese Unie en het Koninkrijk Marokko jaarlijks in het kader van het associatiecomité onderling informatie uitwisselen, teneinde de partijen in staat te stellen de effecten van de in vraag 1 genoemde overeenkomst in de vorm van een briefwisseling tijdens haar looptijd te beoordelen vanuit het oogpunt van duurzame ontwikkeling?</text:p>
      <text:p text:style-name="ifm_p_mt.3.76mm_ifm">Vraag 3</text:p>
      <text:p text:style-name="ifm_p_ifm">Bent u ermee bekend dat de in vraag 1 genoemde overeenkomst in de vorm van een briefwisseling op 19 juli 2019 in werking is getreden en dat door die overeenkomst in de vorm van een briefwisseling de producten van oorsprong uit de Westelijke Sahara die zijn onderworpen aan controle door de douaneautoriteiten van het Koninkrijk Marokko, dezelfde handelspreferenties genieten als die welke door de Europese Unie zijn toegekend aan de producten die vallen onder de Euromediterrane overeenkomst waarbij een associatie tot stand wordt gebracht tussen de Europese Gemeenschappen en hun lidstaten, enerzijds, en het Koninkrijk Marokko, anderzijds?</text:p>
      <text:p text:style-name="ifm_p_mt.3.76mm_ifm">Vraag 4</text:p>
      <text:p text:style-name="ifm_p_ifm">Zijn er sinds deze afspraken producten uit de Westelijke Sahara via Marokko geëxporteerd naar de Europese Unie en naar Nederland in het bijzonder?</text:p>
      <text:p text:style-name="ifm_p_mt.3.76mm_ifm">Vraag 5</text:p>
      <text:p text:style-name="ifm_p_ifm">Bent u, in samenwerking met de Minister voor Medische Zorg, er alert op dat, indien er producten uit de Westelijke Sahara via Marokko worden geëxporteerd naar de Europse Unie en naar Nederland in het bijzonder, deze correct gelabeld worden conform bestaande Uniewetgeving inzake de vermelding van de oorsprong van producten, en niet gelabeld worden als «afkomstig uit Marokko»?</text:p>
      <text:p text:style-name="ifm_p_mt.3.76mm_ifm">Vraag 6</text:p>
      <text:p text:style-name="ifm_p_ifm">Bent u bereid om namens de Nederlandse regering te verzoeken dat in het kader van de jaarlijkse overeengekomen informatie-uitwisseling tussen de Europese Unie en het Koninkrijk Marokko, deze informatie-uitwisseling ook een lijst met producten omvat die uit de Westelijke Sahara via Marokko worden geëxporteerd naar de Europese Unie en naar Nederland in het bijzonder?</text:p>
      <text:p text:style-name="ifm_p_mt.3.76mm_ifm">Vraag 7</text:p>
      <text:p text:style-name="ifm_p_ifm">Bent u bereid om de Nederlandse Voedsel- en Warenautoriteit (NVWA) opdracht te geven op basis van de jaarlijkse informatie-uitwisseling te handhaven op correcte labeling van producten die uit de Westelijke Sahara via Marokko worden geïmporteerd in Nederland?</text:p>
      <text:h text:style-name="ifm_p_font.bold_mt.5.08mm_page.keep-with-next_ifm" text:outline-level="2">Mededeling</text:h>
      <text:p text:style-name="ifm_p_mt.4.23mm_ifm">De vragen van de Kamerleden Voordewind (CU) en Dik-Faber (CU) over het besluit Nr. 1/2020 van het Associatiecomité EU-Marokko van 16 maart 2020 (2020Z1424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oordewind en Dik-Faber over het besluit Nr. 1/2020 van het Associatiecomité EU-Marokko van 16 maart 2020</dc:title>
    <meta:user-defined meta:name="OVERHEIDop.ParlID/DC.identifier">ah-tk-20192020-3694</meta:user-defined>
    <meta:user-defined meta:name="OVERHEIDop.vraagnummer">2020Z14247</meta:user-defined>
    <meta:user-defined meta:name="OVERHEIDop.aanhangselNummer">3694</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J.S. Voordewind</meta:user-defined>
    <meta:user-defined meta:name="OVERHEIDop.ontvanger">T. van Ark</meta:user-defined>
    <meta:user-defined meta:name="OVERHEIDop.vergaderjaar">2019-2020</meta:user-defined>
    <meta:user-defined meta:name="DCTERMS.W3CDTF/OVERHEIDop.datumOntvangst">2020-08-10</meta:user-defined>
    <meta:user-defined meta:name="OVERHEID.StatenGeneraal/DC.creator">Tweede Kamer der Staten-Generaal</meta:user-defined>
    <dc:language>nl</dc:language>
    <meta:user-defined meta:name="DCTERMS.alternative"/>
    <meta:user-defined meta:name="DC.title">Uitstel beantwoording vragen van de leden Voordewind en Dik-Faber over het besluit Nr. 1/2020 van het Associatiecomité EU-Marokko van 16 maart 2020</meta:user-defined>
    <meta:user-defined meta:name="DCTERMS.W3CDTF/DCTERMS.available">2020-08-11</meta:user-defined>
    <meta:user-defined meta:name="OVERHEIDop.publicationName">Kamervragen (Aanhangsel)</meta:user-defined>
    <meta:user-defined meta:name="OVERHEID.Organisatietype/OVERHEID.organisationType">staten generaal</meta:user-defined>
    <meta:user-defined meta:name="DCTERMS.W3CDTF/DCTERMS.issued">2020-08-1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