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1</text:p>
      <text:p text:style-name="ifm_p_font.roman_mt.3.76mm_ifm">Vragen van het lid <text:span text:style-name="ifm_span_font.bold_ifm">Baudet</text:span> (FVD) aan de Minister van Landbouw, Natuur en Voedselkwaliteit over <text:span text:style-name="ifm_span_font.italic_ifm">de rekenmethode achter de nieuwe eiwitmaatregel</text:span> (ingezonden 31 juli 2020).</text:p>
      <text:p text:style-name="ifm_p_font.roman_mt.3.76mm_ifm">Antwoord van Minister <text:span text:style-name="ifm_span_font.bold_ifm">Schouten</text:span> (Landbouw, Natuur en Voedselkwaliteit) (ontvangen 10 augustus 2020).</text:p>
      <text:p text:style-name="ifm_p_mt.3.76mm_ifm">Vraag 1</text:p>
      <text:p text:style-name="ifm_p_ifm">Bent u bekend met het bericht «LNV heeft rekenmethode voermaatregel niet vastgelegd»?<text:note text:id="ID-2020Z14441-d37e52" text:note-class="footnote"><text:note-citation text:label="1 ">1</text:note-citation><text:note-body><text:p text:style-name="ifm_p_font.normal_size.6.93pt_mt..5mm_indent.-0.1161in_mleft.0.1161in_ifm">Website Boerderij, 30 juli 2020, «LNV heeft rekenmethode voermaatregel niet vastgelegd»,  https://www.boerderij.nl/Home/Nieuws/2020/7/LNV-heeft-rekenmethode-voermaatregel-niet-vastgelegd-620495E/.</text:p></text:note-body></text:note></text:p>
      <text:p text:style-name="ifm_p_mt.3.76mm_ifm">Antwoord 1</text:p>
      <text:p text:style-name="ifm_p_ifm">Ja.</text:p>
      <text:p text:style-name="ifm_p_mt.3.76mm_ifm">Vraag 2</text:p>
      <text:p text:style-name="ifm_p_ifm">Erkent u dat overheidsbeleid gebaseerd zou moeten zijn op een deugdelijke motivering, die bekendgemaakt is aan de betrokkenen en erkent u dat limieten voor eiwitgehalten in krachtvoer reproduceerbaar moeten zijn (na te rekenen door externe deskundigen)?</text:p>
      <text:p text:style-name="ifm_p_mt.3.76mm_ifm">Antwoord 2</text:p>
      <text:p text:style-name="ifm_p_ifm">Ja. Vandaar dat ik alle stukken die ten grondslag liggen aan de veevoermaatregel openbaar heb gemaakt, voor zover die niet al openbaar waren. Cijfermatige basis voor de tijdelijke regeling zijn de gegevens van het Centraal Bureau voor de Statistiek (CBS), zoals weergegeven in de publicatie Mest en Mineralen 2018.<text:note text:id="ID-3691-d37e76" text:note-class="footnote"><text:note-citation text:label="2 ">2</text:note-citation><text:note-body><text:p text:style-name="ifm_p_font.normal_size.6.93pt_mt..5mm_indent.-0.1161in_mleft.0.1161in_ifm">https://www.cbs.nl/nl-nl/publicatie/2019/49/dierlijke-mest-en-mineralen-2018</text:p></text:note-body></text:note> Op basis van de cijfers van het CBS zijn de referentie voor 2018 en de beoogde reductie voor 2020 vastgesteld. Voor de toedeling van de beoogde reductie naar melkveebedrijven wordt in de regeling een onderscheid gemaakt naar grondsoort en bedrijfsintensiteit. Deze differentiatie is afgeleid van een notitie van Wageningen Economic Research, die op mijn verzoek is opgesteld en die ik openbaar heb gemaakt.<text:note text:id="ID-3691-d37e86" text:note-class="footnote"><text:note-citation text:label="3 ">3</text:note-citation><text:note-body><text:p text:style-name="ifm_p_font.normal_size.6.93pt_mt..5mm_indent.-0.1161in_mleft.0.1161in_ifm">https://www.rijksoverheid.nl/ministeries/ministerie-van-landbouw-natuur-en-voedselkwaliteit/documenten/rapporten/2020/07/22/inzicht-in-vijfenzeventig-percentielwaarden-ruw-eiwitgehalte-rantsoen-melkveestapel-uitgesplitst-naar-bedrijfsklassen-met-aanvulling</text:p></text:note-body></text:note> Dit heeft geresulteerd in normen, waarvan ik de Commissie Deskundigen Meststoffenwet (CDM) gevraagd heb om te valideren of deze normen inderdaad zullen leiden tot de beoogde reductie van stikstofemissie in de melkveehouder. Ook dit advies is, zoals alle adviezen van de CDM, openbaar beschikbaar.<text:note text:id="ID-3691-d37e96" text:note-class="footnote"><text:note-citation text:label="4 ">4</text:note-citation><text:note-body><text:p text:style-name="ifm_p_font.normal_size.6.93pt_mt..5mm_indent.-0.1161in_mleft.0.1161in_ifm">https://www.wur.nl/upload_mm/3/d/3/5d41293b-3327–491b-99b4–3cb13543c173_2014338_CDM%20Advies%20Vermindering%20ammoniakemissies%20door%20minder%20eiwit%20in%20krachtvoer%20van%20melkvee.pdf</text:p></text:note-body></text:note> Tot slot heb ik, in reactie op vragen vanuit sectororganisaties, een toelichting op de totstandkoming van de normen op rijksoverheid.nl geplaatst.<text:note text:id="ID-3691-d37e106" text:note-class="footnote"><text:note-citation text:label="5 ">5</text:note-citation><text:note-body><text:p text:style-name="ifm_p_font.normal_size.6.93pt_mt..5mm_indent.-0.1161in_mleft.0.1161in_ifm">https://www.rijksoverheid.nl/ministeries/ministerie-van-landbouw-natuur-en-voedselkwaliteit/documenten/rapporten/2020/07/28/toelichting-veevoermaatregel</text:p></text:note-body></text:note></text:p>
      <text:p text:style-name="ifm_p_mt.3.76mm_ifm">Vraag 3</text:p>
      <text:p text:style-name="ifm_p_ifm">Is het juist dat de onderliggende gegevens alsmede de rekenwijze die ten grondslag ligt aan de eiwitlimieten voor de negen verschillende grondsoort/intensiteits-groepen melkkoeien (de normen binnen de voermaatregel) niet schriftelijk gedocumenteerd zijn, waardoor deze niet reproduceerbaar zijn voor externen?</text:p>
      <text:p text:style-name="ifm_p_mt.3.76mm_ifm">Antwoord 3</text:p>
      <text:p text:style-name="ifm_p_ifm">Nee. Ik verwijs hiervoor naar het antwoord op vraag 2.</text:p>
      <text:p text:style-name="ifm_p_mt.3.76mm_ifm">Vraag 4</text:p>
      <text:p text:style-name="ifm_p_ifm">Is het zo dat de grondslag van de 155 gram eiwit, die vanwege diergezondheidsaspecten als minimum in de ontwerpwijziging van de Regeling diervoeders is opgenomen voor het totale rantsoen inclusief mengvoer, nergens is gedocumenteerd en zou u alsnog willen publiceren hoe die 155 gram tot stand is gekomen?</text:p>
      <text:p text:style-name="ifm_p_mt.3.76mm_ifm">Antwoord 4</text:p>
      <text:p text:style-name="ifm_p_ifm">De ondergrens van 155 gram ruw eiwit per kilogram droge stof voor het totale rantsoen is onder meer ontleend aan onderzoeken van Wageningen UR die zijn aangehaald in een special over voeding in Veeteelt<text:note text:id="ID-3691-d37e137" text:note-class="footnote"><text:note-citation text:label="6 ">6</text:note-citation><text:note-body><text:p text:style-name="ifm_p_font.normal_size.6.93pt_mt..5mm_indent.-0.1161in_mleft.0.1161in_ifm">https://edepot.wur.nl/471370</text:p></text:note-body></text:note> en Boerderij<text:note text:id="ID-3691-d37e145" text:note-class="footnote"><text:note-citation text:label="7 ">7</text:note-citation><text:note-body><text:p text:style-name="ifm_p_font.normal_size.6.93pt_mt..5mm_indent.-0.1161in_mleft.0.1161in_ifm">https://www.boerderij.nl/Rundveehouderij/Achtergrond/2020/4/Nog-grote-winst-te-behalen-met-voer-571846E/</text:p></text:note-body></text:note>. Verder hebben diverse telefonische contacten plaatsgevonden tussen medewerkers van mijn ministerie en diverse onderzoekers van Wageningen UR. In de artikelen wordt gesproken over het verlagen van het ruw eiwitgehalte in het rantsoen van 16,5% (het huidig gemiddelde) naar 15% of zelfs 14%, zonder negatieve gevolgen voor de diergezondheid en voor de melkproductie. Dit wordt in diverse buitenlandse publicaties<text:note text:id="ID-3691-d37e155" text:note-class="footnote"><text:note-citation text:label="8 ">8</text:note-citation><text:note-body><text:p text:style-name="ifm_p_font.normal_size.6.93pt_mt..5mm_indent.-0.1161in_mleft.0.1161in_ifm">https://extension.psu.edu/feeding-low-protein-diets-to-dairy-cows</text:p></text:note-body></text:note>
         <text:span text:style-name="ifm_span_font.superscript_ifm">,</text:span>
         <text:note text:id="ID-3691-d37e166" text:note-class="footnote"><text:note-citation text:label="9 ">9</text:note-citation><text:note-body><text:p text:style-name="ifm_p_font.normal_size.6.93pt_mt..5mm_indent.-0.1161in_mleft.0.1161in_ifm">https://www.cambridge.org/core/journals/animal/article/reducing-dietary-protein-in-dairy-cow-diets-implications-for-nitrogen-utilization-milk-production-welfare-and-fertility/8357F0CB36F0C31DBCC13D33619B42B7</text:p></text:note-body></text:note> bevestigd. In de regeling is ervoor gekozen om aan de veilige kant te gaan zitten door de grens te leggen op 15,5%, oftewel 155 gram. Overigens stelt ook het Landbouwcollectief in zijn eigen plan van november 2019 dat met meer maatwerk in de voeding 150 gram ruw eiwit per kilogram droge stof tot de mogelijkheden behoort. Daarbij baseert het Landbouwcollectief zich op onderzoek van Schothorst en een persoonlijke mededeling van een onderzoeker van Wageningen UR.</text:p>
      <text:p text:style-name="ifm_p_mt.3.76mm_ifm">Vraag 5</text:p>
      <text:p text:style-name="ifm_p_ifm">Waarom hebt u niet voldaan aan het verzoek van de belanghebbenden om openheid te geven over de onderbouwing van de veevoermaatregel, zodat belanghebbenden zelf de eiwitlimieten konden narekenen, waardoor het tot een kort geding heeft moeten komen en hebt u inspanningen verricht om het ultimatum niet te laten verstrijken? Zo ja, welke? Zo nee, waarom niet?</text:p>
      <text:p text:style-name="ifm_p_mt.3.76mm_ifm">Antwoord 5</text:p>
      <text:p text:style-name="ifm_p_ifm">Zoals toegelicht in het antwoord op vraag 2 zijn alle stukken die ten grondslag liggen aan de normen in de regeling openbaar gemaakt. Dit is ook kenbaar gemaakt aan de eisers. Desondanks hebben zij ervoor gekozen het kort geding door te zetten. Dat is hun goed recht. Ter zitting heeft de rechter aangegeven er niet van overtuigd te zijn dat er meer stukken bij het ministerie berusten dan zijn overgelegd. De stichtingen hebben daarop het kort geding ingetrokken.</text:p>
      <text:p text:style-name="ifm_p_mt.3.76mm_ifm">Vraag 6</text:p>
      <text:p text:style-name="ifm_p_ifm">Wanneer en op welke wijze kwam u erachter dat zelfs op uw ministerie niet is vastgelegd welke rekenmethodiek is gebruikt en welke actie ondernam u toen u hierachter kwam?</text:p>
      <text:p text:style-name="ifm_p_mt.3.76mm_ifm">Antwoord 6</text:p>
      <text:p text:style-name="ifm_p_ifm">Ik deel het in deze vraag geschetste beeld niet. Ik verwijs hiervoor naar het antwoord op vraag 2.</text:p>
      <text:p text:style-name="ifm_p_mt.3.76mm_ifm">Vraag 7</text:p>
      <text:p text:style-name="ifm_p_ifm">Is het juist dat de onderbouwing c.q. berekening van de nieuwe voermaatregel slechts bij één ambtenaar ligt? Zo ja, is het juist dat die betreffende ambtenaar op vakantie was tijdens het kort geding van Stikstofclaim en Agrifacts tegen uw ministerie, en dat de informatie om deze reden niet boven tafel kon komen?</text:p>
      <text:p text:style-name="ifm_p_mt.3.76mm_ifm">Antwoord 7</text:p>
      <text:p text:style-name="ifm_p_ifm">Nee, dit is niet juist. Net zoals bij vele andere dossiers in mijn ministerie, is een team van ambtenaren belast met het realiseren van de veevoermaatregel. In zo’n team zijn verschillende capaciteiten en expertises (beleidsinhoudelijk, juridisch, rekenkundig, etc.) bij elkaar gebracht. Elk van de teamleden heeft zijn/haar eigen specialisme of aandachtsgebied, waarbij het eindresultaat een product van het gehele team is. Wanneer een specifiek onderdeel van dat product besproken wordt, is het vanzelfsprekend handig als het daarin gespecialiseerde teamlid daarbij aanwezig is. Dat geldt bijvoorbeeld voor de jurist als wordt gesproken over de juridische houdbaarheid van de maatregel, voor de specialist in het rekenwerk als wordt gesproken over de uitgevoerde berekeningen, voor de projectleider en/of verantwoordelijke leidinggevende als wordt gesproken over het totaalplaatje, etc. Dat betekent natuurlijk niet dat de volledige regeling van die ene persoon afhankelijk is. Het betekent wel dat de deskundigheid van de betrokken ambtenaren op waarde wordt geschat. Dit lijkt mij een normale gang van zaken, die ook is toegelicht tijdens de zitting. Het is voorts niet zo dat tijdens de zitting gevraagd informatie «niet boven tafel kon komen». Ter zitting is vanuit de Staat een toelichting gegeven op de totstandkoming van de normen en de daaraan ten grondslag liggende stukken, waarop de rechter heeft aangegeven er niet van overtuigd te zijn dat er meer stukken bij het ministerie berusten dan zijn overgelegd. De stichtingen hebben daarop het kort geding ingetrokken.</text:p>
      <text:p text:style-name="ifm_p_mt.3.76mm_ifm">Vraag 8</text:p>
      <text:p text:style-name="ifm_p_ifm">Acht u het wenselijk dat een essentieel onderdeel van de onderbouwing van een maatregel – met zulke ingrijpende gevolgen voor de boeren – slechts in het hoofd van een enkele ambtenaar is opgeslagen en hoe verhoudt zich dit tot uw plicht als bestuursorgaan om een deugdelijke administratie te voeren?</text:p>
      <text:p text:style-name="ifm_p_mt.3.76mm_ifm">Antwoord 8</text:p>
      <text:p text:style-name="ifm_p_ifm">Ik deel het in deze vraag geschetste beeld niet. Ik verwijs hiervoor naar het antwoord op vraag 7.</text:p>
      <text:p text:style-name="ifm_p_mt.3.76mm_ifm">Vraag 9</text:p>
      <text:p text:style-name="ifm_p_ifm">Wat zouden de gevolgen zijn indien de desbetreffende ambtenaar iets zou overkomen en er op een later moment besluiten worden aangevochten die zijn gebaseerd om zijn geheimzinnige rekenmethoden en klopt het dat die rekenmethoden in dat geval door niemand meer te achterhalen zouden zijn?</text:p>
      <text:p text:style-name="ifm_p_mt.3.76mm_ifm">Antwoord 9</text:p>
      <text:p text:style-name="ifm_p_ifm">Nee, dit klopt niet. Zoals aangegeven in het antwoord op vraag 7 worden in een team verschillende expertises en capaciteiten samengebracht, waarbij ieder teamlid veelal zijn/haar eigen specialisme of aandachtsgebied heeft. Dat betekent niet dat indien iemand om wat voor reden dan ook uitvalt, zijn/haar werk door niemand overgenomen zou kunnen worden. Het betekent hooguit dat een vervangende ambtenaar zich in zal moeten werken in het dossier. Het komt vanzelfsprekend regelmatig voor dat ambtenaren elkaar vervangen of werk van elkaar overnemen wanneer dat nodig is, bijvoorbeeld vanwege herprioritering van werkzaamheden of als iemand een andere baan krijgt.</text:p>
      <text:p text:style-name="ifm_p_mt.3.76mm_ifm">Vraag 10</text:p>
      <text:p text:style-name="ifm_p_ifm">Wilt u toezeggen dat u de inwerkingtreding van de veevoermaatregel zult opschorten, totdat voldoende is aangetoond dat de onderbouwing deugdelijk is?</text:p>
      <text:p text:style-name="ifm_p_mt.3.76mm_ifm">Antwoord 10</text:p>
      <text:p text:style-name="ifm_p_ifm">De regeling is onderbouwd, zoals ook uit de bovenstaande antwoorden naar vore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rekenmethode achter de nieuwe eiwitmaatregel</dc:title>
    <meta:user-defined meta:name="OVERHEIDop.ParlID/DC.identifier">ah-tk-20192020-3691</meta:user-defined>
    <meta:user-defined meta:name="OVERHEIDop.vraagnummer">2020Z14441</meta:user-defined>
    <meta:user-defined meta:name="OVERHEIDop.aanhangselNummer">3691</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C.J. Schouten</meta:user-defined>
    <meta:user-defined meta:name="OVERHEIDop.vergaderjaar">2019-2020</meta:user-defined>
    <meta:user-defined meta:name="DCTERMS.W3CDTF/OVERHEIDop.datumOntvangst">2020-08-10</meta:user-defined>
    <meta:user-defined meta:name="OVERHEID.StatenGeneraal/DC.creator">Tweede Kamer der Staten-Generaal</meta:user-defined>
    <dc:language>nl</dc:language>
    <meta:user-defined meta:name="DCTERMS.alternative"/>
    <meta:user-defined meta:name="DC.title">Antwoord op vragen van het lid Baudet over de rekenmethode achter de nieuwe eiwitmaatregel</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