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7</text:p>
      <text:p text:style-name="ifm_p_font.roman_mt.3.76mm_ifm">Vragen van het lid <text:span text:style-name="ifm_span_font.bold_ifm">Buitenweg</text:span> (GroenLinks) aan de Minister van Justitie en Veiligheid over <text:span text:style-name="ifm_span_font.italic_ifm">het besluit van de Britse regering om Huawei volledig uit te sluiten van het Britse 5G-netwerk</text:span> (ingezonden 17 juli 2020).</text:p>
      <text:p text:style-name="ifm_p_font.roman_mt.3.76mm_ifm">Mededeling van Minister <text:span text:style-name="ifm_span_font.bold_ifm">Grapperhaus</text:span> (Justitie en Veiligheid) (ontvangen 7 augustus 2020).</text:p>
      <text:p text:style-name="ifm_p_mt.3.76mm_ifm">Vraag 1</text:p>
      <text:p text:style-name="ifm_p_ifm">Heeft u kennisgenomen van het bericht «Huawei alsnog weg uit Brits 5G»?<text:note text:id="ID-2020Z14128-d37e49" text:note-class="footnote"><text:note-citation text:label="1 ">1</text:note-citation><text:note-body><text:p text:style-name="ifm_p_font.normal_size.6.93pt_mt..5mm_indent.-0.1161in_mleft.0.1161in_ifm">NRC van 15 juli 2020</text:p></text:note-body></text:note></text:p>
      <text:p text:style-name="ifm_p_mt.3.76mm_ifm">Vraag 2</text:p>
      <text:p text:style-name="ifm_p_ifm">Deelt u de mening dat de Britse inlichtingendiensten een bijzondere kennispositie over Huawei op hebben kunnen bouwen de afgelopen jaren vanwege hun nauwe samenwerking met het bedrijf in de Huawei Cyber Security Evaluation Centre (HCSEC), dat in 2010 is opgezet?</text:p>
      <text:p text:style-name="ifm_p_mt.3.76mm_ifm">Vraag 3</text:p>
      <text:p text:style-name="ifm_p_ifm">Wat is uw reactie op de recente verandering van het Britse beleid ten aanzien van het gebruik van Huawei apparatuur in het Britse 5G-netwerk?</text:p>
      <text:p text:style-name="ifm_p_mt.3.76mm_ifm">Vraag 4</text:p>
      <text:p text:style-name="ifm_p_ifm">Wat is uw reactie op de stelling van de Britse Minister van Digitalisering Oliver Dowden, dat de Amerikaanse sancties Huawei dwingen om uit te wijken naar Aziatische toeleveranciers en op zijn uitspraak geen vertrouwen te hebben in die alternatieven? Heeft u dat vertrouwen wel? Zo ja, op welke basis? Zo nee, wat betekent dat voor het Nederlandse beleid ten aanzien van het gebruik van Huawei-apparatuur in het 5G-netwerk?</text:p>
      <text:p text:style-name="ifm_p_mt.3.76mm_ifm">Vraag 5</text:p>
      <text:p text:style-name="ifm_p_ifm">Kunt u een overzicht geven van alle Amerikaanse sancties die zijn ingesteld tegen Huawei sinds begin 2019? Welke effecten hebben die maatregelen nu al op de bedrijfsvoering en welke effecten zijn te verwachten voor de toekomst?</text:p>
      <text:p text:style-name="ifm_p_mt.3.76mm_ifm">Vraag 6</text:p>
      <text:p text:style-name="ifm_p_ifm">Heeft u de Taskforce Economische Veiligheid gevraagd om de nationale risicoanalyse 5G te actualiseren naar aanleiding van de recente ontwikkelingen in de wereldwijde technologiemarkt, zoals de Amerikaanse sancties tegen Huawei en andere Chinese bedrijven? Zo nee, bent u bereid om dat alsnog te doen?</text:p>
      <text:p text:style-name="ifm_p_mt.3.76mm_ifm">Vraag 7</text:p>
      <text:p text:style-name="ifm_p_ifm">Heeft u ten aanzien van andere EU-lidstaten aanwijzingen ontvangen over een mogelijke herziening in de besluitvorming over samenwerking met Huawei in de uitrol van het 5G-netwerk? Kunt u daarbij toelichten hoe deze discussie in de EU en de NAVO verloopt en of er eventuele gevolgen zijn verbonden aan het besluit van het Verenigd Koninkrijk voor wat betreft de onderlinge samenwerking op het gebied van inlichtingen en veiligheid?</text:p>
      <text:p text:style-name="ifm_p_mt.3.76mm_ifm">Vraag 8</text:p>
      <text:p text:style-name="ifm_p_ifm">Wanneer verwacht u de ministeriële regelingen af te kondigen om nader invulling te geven aan het «Besluit veiligheid en integriteit telecommunicatie» van 5 december 2019? Op welke basis wordt besloten welke leveranciers gelden als vertrouwde leveranciers?</text:p>
      <text:p text:style-name="ifm_p_mt.3.76mm_ifm">Vraag 9</text:p>
      <text:p text:style-name="ifm_p_ifm">Vormen de recente ontwikkelingen met betrekking tot Hong Kong en de<text:span text:style-name="ifm_span_font.italic_ifm">National Security Law</text:span>, die via Artikel 38 ook een extraterritoriale component heeft, reden om het vertrouwen in Chinese bedrijven met nauwe banden met de Chinese overheid te herzien?</text:p>
      <text:h text:style-name="ifm_p_font.bold_mt.5.08mm_page.keep-with-next_ifm" text:outline-level="2">Mededeling</text:h>
      <text:p text:style-name="ifm_p_mt.4.23mm_ifm">Hierbij deel ik u mede dat de schriftelijke vragen van het lid Buitenweg (GroenLinks), van uw Kamer aan de Minister van Justitie en Veiligheid over het besluit van de Britse regering om Huawei volledig uit te sluiten van het Britse 5G-netwerk. (ingezonden 17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besluit van de Britse regering om Huawei volledig uit te sluiten van het Britse 5G-netwerk</dc:title>
    <meta:user-defined meta:name="OVERHEIDop.ParlID/DC.identifier">ah-tk-20192020-3687</meta:user-defined>
    <meta:user-defined meta:name="OVERHEIDop.vraagnummer">2020Z14128</meta:user-defined>
    <meta:user-defined meta:name="OVERHEIDop.aanhangselNummer">3687</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F.B.J. Grapperhaus</meta:user-defined>
    <meta:user-defined meta:name="OVERHEIDop.vergaderjaar">2019-2020</meta:user-defined>
    <meta:user-defined meta:name="DCTERMS.W3CDTF/OVERHEIDop.datumOntvangst">2020-08-07</meta:user-defined>
    <meta:user-defined meta:name="OVERHEID.StatenGeneraal/DC.creator">Tweede Kamer der Staten-Generaal</meta:user-defined>
    <dc:language>nl</dc:language>
    <meta:user-defined meta:name="DCTERMS.alternative"/>
    <meta:user-defined meta:name="DC.title">Uitstel beantwoording vragen van het lid Buitenweg over het besluit van de Britse regering om Huawei volledig uit te sluiten van het Britse 5G-netwerk</meta:user-defined>
    <meta:user-defined meta:name="DCTERMS.W3CDTF/DCTERMS.available">2020-08-07</meta:user-defined>
    <meta:user-defined meta:name="OVERHEIDop.publicationName">Kamervragen (Aanhangsel)</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