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82</text:p>
      <text:p text:style-name="ifm_p_font.roman_mt.3.76mm_ifm">Vragen van de leden <text:span text:style-name="ifm_span_font.bold_ifm">Van der Graaf</text:span>, <text:span text:style-name="ifm_span_font.bold_ifm">Dik-Faber</text:span> en <text:span text:style-name="ifm_span_font.bold_ifm">Bruins</text:span> (allen ChristenUnie) aan de Minister van Infrastructuur en Waterstaat over <text:span text:style-name="ifm_span_font.italic_ifm">het bericht «Verbreden snelwegen kan ondanks stikstofverbindingen doorgaan dankzij «rekentruc» kabinet»</text:span> (ingezonden 16 juli 2020).</text:p>
      <text:p text:style-name="ifm_p_font.roman_mt.3.76mm_ifm">Mededeling van Minister <text:span text:style-name="ifm_span_font.bold_ifm">Van Nieuwenhuizen Wijbenga</text:span> (Infrastructuur en Waterstaat) (ontvangen 6 augustus 2020).</text:p>
      <text:p text:style-name="ifm_p_mt.3.76mm_ifm">Vraag 1</text:p>
      <text:p text:style-name="ifm_p_ifm">Kent u het bericht «Verbreden snelwegen kan ondanks stikstofverbindingen doorgaan dankzij «rekentruc» kabinet?<text:note text:id="n1" text:note-class="footnote"><text:note-citation text:label="1 ">1</text:note-citation><text:note-body><text:p text:style-name="ifm_p_font.normal_size.6.93pt_mt..5mm_indent.-0.1161in_mleft.0.1161in_ifm">EenVandaag, 14 juli 2020, Verbreden snelwegen kan ondanks stikstofcrisis doorgaan dankzij «rekentruc» kabinet (https://eenvandaag.avrotros.nl/item/verbreden-snelwegen-kan-ondanks-stikstofcrisis-doorgaan-dankzij-rekentruc-kabinet/)</text:p></text:note-body></text:note></text:p>
      <text:p text:style-name="ifm_p_mt.3.76mm_ifm">Vraag 2</text:p>
      <text:p text:style-name="ifm_p_ifm">Klopt het dat de depositiereductie als gevolg van de verlaging van de maximumsnelheid naar 100 km/u op rijkssnelwegen in 2019 is berekend zonder afkapgrens<text:note text:id="n2" text:note-class="footnote"><text:note-citation text:label="2 ">2</text:note-citation><text:note-body><text:p text:style-name="ifm_p_font.normal_size.6.93pt_mt..5mm_indent.-0.1161in_mleft.0.1161in_ifm">Afkapgrens zoals bedoeld en gedefinieerd in het Eindrapport van het Adviescollege Meten en Berekenen (Commissie-Hordijk)</text:p></text:note-body></text:note> bij 5 km?</text:p>
      <text:p text:style-name="ifm_p_mt.3.76mm_ifm">Vraag 3</text:p>
      <text:p text:style-name="ifm_p_ifm">Klopt het dat de depositietoename als gevolg van de verhoging van de maximumsnelheid naar 130 km/u op rijkssnelwegen in 2011 is berekend met afkapgrens?</text:p>
      <text:p text:style-name="ifm_p_mt.3.76mm_ifm">Vraag 4</text:p>
      <text:p text:style-name="ifm_p_ifm">Is het zo dat bij depositietoenames als gevolg van verhogingen van de maximumsnelheid sinds 2011 altijd is gerekend per traject rijkssnelweg, met afkapgrens en beperkt tot nabijgelegen stikstofgevoelige Natura 2000-gebieden?</text:p>
      <text:p text:style-name="ifm_p_mt.3.76mm_ifm">Vraag 5</text:p>
      <text:p text:style-name="ifm_p_ifm">Kunt u voor alle verhogingen van de maximumsnelheden op rijkssnelwegen sinds 2011 in een tabel <text:span text:style-name="ifm_span_font.italic_ifm">per traject</text:span> rijkssnelweg aangeven in welk jaar is besloten tot verhoging van de maximumsnelheid, met welk stikstofmodel de depositietoename is berekend en met welke afkapgrens is gerekend?</text:p>
      <text:p text:style-name="ifm_p_mt.3.76mm_ifm">Vraag 6</text:p>
      <text:p text:style-name="ifm_p_ifm">Hoe groot is de berekende depositiereductie als gevolg van de verlaging van de maximumsnelheid naar 100 km/u op rijkssnelwegen in 2019 met en zonder afkapgrens?</text:p>
      <text:p text:style-name="ifm_p_mt.3.76mm_ifm">Vraag 7</text:p>
      <text:p text:style-name="ifm_p_ifm">Hoe groot is de berekende depositietoename als gevolg van de verhoging van de maximumsnelheid naar 130 km/u op rijkssnelwegen in 2011 met en zonder afkapgrens?</text:p>
      <text:p text:style-name="ifm_p_mt.3.76mm_ifm">Vraag 8</text:p>
      <text:p text:style-name="ifm_p_ifm">Kunt u bevestigen dat met de gekozen systematiek (namelijk: wel een afkapgrens bij verhoging maar geen afkapgrens bij verlaging van de maximumsnelheid) <text:span text:style-name="ifm_span_font.italic_ifm">boekhoudkundig</text:span> een besparing op stikstofdepositie wordt gerealiseerd met twee identieke maar tegengestelde besluiten over de maximumsnelheid?</text:p>
      <text:p text:style-name="ifm_p_mt.3.76mm_ifm">Vraag 9</text:p>
      <text:p text:style-name="ifm_p_ifm">Hoeveel besparing op stikstofdepositie levert het boekhoudkundig op wanneer de maatregel tot het verlagen van de maximumsnelheid naar 100 km/u wordt ingevoerd (berekening zonder afkapgrens) en daarna weer wordt teruggedraaid (berekening met afkapgrens)?</text:p>
      <text:p text:style-name="ifm_p_mt.3.76mm_ifm">Vraag 10</text:p>
      <text:p text:style-name="ifm_p_ifm">Wanneer de exercitie in vraag 9 iedere dag een keer wordt herhaald, na hoeveel dagen heeft Nederland dan boekhoudkundig geen stikstofprobleem meer?</text:p>
      <text:h text:style-name="ifm_p_font.bold_mt.5.08mm_page.keep-with-next_ifm" text:outline-level="2">Mededeling</text:h>
      <text:p text:style-name="ifm_p_mt.4.23mm_ifm">Op 16 en 22 juli 2020 hebben de leden Van der Graaf, Dik-Faber en Bruins (allen ChristenUnie) Kamervragen gesteld over het bericht «Verbreden snelwegen kan ondanks stikstofverbindingen doorgaan dankzij «rekentruc» kabinet».</text:p>
      <text:p text:style-name="ifm_p_ifm">In verband met de benodigde interdepartementale afstemming en het zomerreces kunnen de vragen niet binnen de gebruikelijke termijn van drie weken worden beantwoord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der Graaf, Dik-Faber en Bruins over het bericht ‘Verbreden snelwegen kan ondanks stikstofverbindingen doorgaan dankzij ‘rekentruc’ kabinet’</dc:title>
    <meta:user-defined meta:name="OVERHEIDop.ParlID/DC.identifier">ah-tk-20192020-3682</meta:user-defined>
    <meta:user-defined meta:name="OVERHEIDop.vraagnummer">2020Z14086</meta:user-defined>
    <meta:user-defined meta:name="OVERHEIDop.aanhangselNummer">36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E.W. Bruins</meta:user-defined>
    <meta:user-defined meta:name="OVERHEIDop.indiener">R.K. Dik-Faber</meta:user-defined>
    <meta:user-defined meta:name="OVERHEIDop.indiener">S.J.F. van der Graaf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r Graaf, Dik-Faber en Bruins over het bericht ‘Verbreden snelwegen kan ondanks stikstofverbindingen doorgaan dankzij ‘rekentruc’ kabinet’</meta:user-defined>
    <meta:user-defined meta:name="DCTERMS.W3CDTF/DCTERMS.available">2020-08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0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Weg</meta:user-defined>
    <meta:user-defined meta:name="OVERHEIDop.versieInformatie"/>
  </office:meta>
</office:document-meta>
</file>