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81</text:p>
      <text:p text:style-name="ifm_p_font.roman_mt.3.76mm_ifm">Vragen van de leden <text:span text:style-name="ifm_span_font.bold_ifm">Van der Graaf</text:span>, <text:span text:style-name="ifm_span_font.bold_ifm">Dik-Faber</text:span> en <text:span text:style-name="ifm_span_font.bold_ifm">Bruins</text:span> (allen ChristenUnie) aan de Minister van Infrastructuur en Waterstaat over <text:span text:style-name="ifm_span_font.italic_ifm">het bericht «Verbreden snelwegen kan ondanks stikstofverbindingen doorgaan dankzij «rekentruc» kabinet»</text:span> (ingezonden 22 juli 2020).</text:p>
      <text:p text:style-name="ifm_p_font.roman_mt.3.76mm_ifm">Mededeling van Minister <text:span text:style-name="ifm_span_font.bold_ifm">Van Nieuwenhuizen Wijbenga</text:span> (Infrastructuur en Waterstaat) (ontvangen 6 augustus 2020).</text:p>
      <text:p text:style-name="ifm_p_mt.3.76mm_ifm">Vraag 1</text:p>
      <text:p text:style-name="ifm_p_ifm">Wanneer vindt besluitvorming over de zeven projecten in het kader van het Meerjarenprogramma Infrastructuur, Ruimte en Transport (MIRT) plaats?</text:p>
      <text:p text:style-name="ifm_p_mt.3.76mm_ifm">Vraag 2</text:p>
      <text:p text:style-name="ifm_p_ifm">Hoeveel stikstofruimte is benodigd voor deze projecten als het advies van de commissie-Hordijk wordt opgevolgd? Kunt u uw antwoord toespitsen op elk afzonderlijk project?</text:p>
      <text:p text:style-name="ifm_p_mt.3.76mm_ifm">Vraag 3</text:p>
      <text:p text:style-name="ifm_p_ifm">Bent u bereid geen onomkeerbare stappen te zetten en eerst met de Kamer te debatteren over het rapport van de commissie-Hordijk alvorens definitief wordt besloten over deze (en andere) MIRT-projecten?</text:p>
      <text:p text:style-name="ifm_p_mt.3.76mm_ifm">Vraag 4</text:p>
      <text:p text:style-name="ifm_p_ifm">Wilt u deze vragen per ommegaande beantwoorden?</text:p>
      <text:h text:style-name="ifm_p_font.bold_mt.5.08mm_page.keep-with-next_ifm" text:outline-level="2">Mededeling</text:h>
      <text:p text:style-name="ifm_p_mt.4.23mm_ifm">Op 16 en 22 juli 2020 hebben de leden Van der Graaf, Dik-Faber en Bruins (allen ChristenUnie) Kamervragen gesteld over het bericht «Verbreden snelwegen kan ondanks stikstofverbindingen doorgaan dankzij «rekentruc» kabinet».</text:p>
      <text:p text:style-name="ifm_p_ifm">In verband met de benodigde interdepartementale afstemming en het zomerreces kunnen de vragen niet binnen de gebruikelijke termijn van drie weken word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der Graaf, Dik-Faber en Bruins over het bericht ‘Verbreden snelwegen kan ondanks stikstofverbindingen doorgaan dankzij ‘rekentruc’ kabinet’</dc:title>
    <meta:user-defined meta:name="OVERHEIDop.ParlID/DC.identifier">ah-tk-20192020-3681</meta:user-defined>
    <meta:user-defined meta:name="OVERHEIDop.vraagnummer">2020Z14248</meta:user-defined>
    <meta:user-defined meta:name="OVERHEIDop.aanhangselNummer">368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E.W. Bruins</meta:user-defined>
    <meta:user-defined meta:name="OVERHEIDop.indiener">R.K. Dik-Faber</meta:user-defined>
    <meta:user-defined meta:name="OVERHEIDop.indiener">S.J.F. van der Graaf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Graaf, Dik-Faber en Bruins over het bericht ‘Verbreden snelwegen kan ondanks stikstofverbindingen doorgaan dankzij ‘rekentruc’ kabinet’</meta:user-defined>
    <meta:user-defined meta:name="DCTERMS.W3CDTF/DCTERMS.available">2020-08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Stoffen</meta:user-defined>
    <meta:user-defined meta:name="OVERHEIDop.versieInformatie"/>
  </office:meta>
</office:document-meta>
</file>