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8</text:p>
      <text:p text:style-name="ifm_p_font.roman_mt.3.76mm_ifm">Vragen van het lid <text:span text:style-name="ifm_span_font.bold_ifm">Kwint</text:span> (SP) aan de Ministers van Onderwijs, Cultuur en Wetenschap, van Economische Zaken en Klimaat en van Sociale Zaken en Werkgelegenheid over <text:span text:style-name="ifm_span_font.italic_ifm">diverse berichten aangaande ontslagen bij poppodia en andere culturele instellingen</text:span> (ingezonden 13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Wat is uw reactie op het bericht «Poppodium Paradiso zet kwart van personeel op straat» en soortgelijke berichten over ondermeer poppodia 013, AFAS Live, Ziggo Dome en De Neushoorn?<text:note text:id="ID-2020Z13891-d37e50" text:note-class="footnote"><text:note-citation text:label="1 ">1</text:note-citation><text:note-body><text:p text:style-name="ifm_p_font.normal_size.6.93pt_mt..5mm_indent.-0.1161in_mleft.0.1161in_ifm">Parool, 1 juli 2020, «Poppodium Paradiso zet kwart van personeel op straat», https://www.parool.nl/amsterdam/poppodium-paradiso-zet-kwart-van-personeel-op-straat~b6ea40fd/</text:p></text:note-body></text:note>
         <text:span text:style-name="ifm_span_font.superscript_ifm">,</text:span>
         <text:note text:id="ID-2020Z13891-d37e57" text:note-class="footnote"><text:note-citation text:label="2 ">2</text:note-citation><text:note-body><text:p text:style-name="ifm_p_font.normal_size.6.93pt_mt..5mm_indent.-0.1161in_mleft.0.1161in_ifm">Brabants Dagblad, 23 juni 2020, «Poppodium 013 slankt af en ontslaat tien mensen», https://www.bd.nl/tilburg-e-o/poppodium-013-slankt-af-en-ontslaat-tien-mensen~ae74e1e1/</text:p></text:note-body></text:note>
         <text:span text:style-name="ifm_span_font.superscript_ifm">,</text:span>
         <text:note text:id="ID-2020Z13891-d37e64" text:note-class="footnote"><text:note-citation text:label="3 ">3</text:note-citation><text:note-body><text:p text:style-name="ifm_p_font.normal_size.6.93pt_mt..5mm_indent.-0.1161in_mleft.0.1161in_ifm">Parool, 10 juli 2020, «Slag in concertland: Ziggo Dome en Afas Live ontslaan een derde van het personeel», https://www.parool.nl/amsterdam/slag-in-concertland-ziggo-dome-en-afas-live-ontslaan-een-derde-van-het-personeel~b482a9f6/</text:p></text:note-body></text:note>
         <text:span text:style-name="ifm_span_font.superscript_ifm">,</text:span>
         <text:note text:id="ID-2020Z13891-d37e71" text:note-class="footnote"><text:note-citation text:label="4 ">4</text:note-citation><text:note-body><text:p text:style-name="ifm_p_font.normal_size.6.93pt_mt..5mm_indent.-0.1161in_mleft.0.1161in_ifm">Suksawat, 6 juli 2020, «Twee ton subsidie niet voldoende voor Neushoorn; een derde van het personeel moet weg», https://www.suksawat.nl/twee-ton-subsidie-niet-voldoende-voor-neushoorn-een-derde-van-het-personeel-moet-weg/</text:p></text:note-body></text:note></text:p>
      <text:p text:style-name="ifm_p_mt.3.76mm_ifm">Vraag 2</text:p>
      <text:p text:style-name="ifm_p_ifm">Deelt u de analyse van poppodium Paradiso dat er pas structureel uitzicht is op een levensvatbare popsector wanneer regelingen zoals de NOW beschikbaar zijn? Op welke wijze bent u bereid het steunpakket voort te zetten en ontslagen zoveel mogelijk te voorkomen?</text:p>
      <text:p text:style-name="ifm_p_mt.3.76mm_ifm">Vraag 3</text:p>
      <text:p text:style-name="ifm_p_ifm">Hoeveel podia, schouwburgen en theaters hebben naar uw weten reeds ontslagrondes aangekondigd? Hoeveel freelancers en mensen in vaste dienst zijn al hun werkzaamheden kwijtgeraakt? Bent u bereid om indien nodig regelingen als de TOZO en de TVL voort te zetten zolang deze sector nog te maken heeft met door de overheid opgelegde beperkende maatregelen?</text:p>
      <text:p text:style-name="ifm_p_mt.3.76mm_ifm">Vraag 4</text:p>
      <text:p text:style-name="ifm_p_ifm">Op welke manier bent u voornemens om uw toezegging waar te maken dat er genoeg mogelijkheden zijn deze zomer om te voorkomen dat noodlijdende instellingen, zoals poppodia, failliet gaan? Deelt u de analyse dat faillissementen door een tijdelijke noodsituatie als corona kapitaalvernietiging zouden zijn in een branche die de afgelopen jaren alleen maar gegroeid is en dat er geen enkele reden is om aan te nemen dat er na de coronacrisis minder vraag zou zijn naar cultuur?</text:p>
      <text:p text:style-name="ifm_p_mt.3.76mm_ifm">Vraag 5</text:p>
      <text:p text:style-name="ifm_p_ifm">Kunt u een overzicht geven van de ondersteuningsmaatregelen waar poppodia, theaters en schouwburgen net als festivals nu een beroep op kunnen doen? Gebeurt dit naar uw inschatting voldoende? Zijn deze regelingen toereikend voor het voortbestaan van deze pijlers van onze culturele infrastructuur?</text:p>
      <text:p text:style-name="ifm_p_mt.3.76mm_ifm">Vraag 6</text:p>
      <text:p text:style-name="ifm_p_ifm">Deelt u de opvatting van enkele poppodia dat wanneer zij pas in september iets horen over de eventuele mogelijkheden voor programmering de rest van het jaar, zij op geen enkele manier kunnen anticiperen op een verdienmodel in hun programmering tot 2021? Hoe verwacht u dat podia nu kosten gaan maken voor promotie en personeel wanneer zij niet weten voor hoeveel mensen de programma’s die zij nu boeken later in dit jaar kunnen worden uitgevoerd?</text:p>
      <text:p text:style-name="ifm_p_mt.3.76mm_ifm">Vraag 7</text:p>
      <text:p text:style-name="ifm_p_ifm">Deelt u de vrees van podia dat zij aangeklaagd kunnen worden voor contractbreuk en alsnog de complete gages aan artiesten moeten betalen, wanneer zij optredens op anderhalve meter moeten organiseren of vanwege de kosten in zijn geheel moeten afgelasten?</text:p>
      <text:p text:style-name="ifm_p_mt.3.76mm_ifm">Vraag 8</text:p>
      <text:p text:style-name="ifm_p_ifm">Bent u bereid om met podia, festivals, theaters en schouwburgen en hun vertegenwoordigers ook gedurende de zomer in gesprek te blijven, zodat eventuele mogelijkheden verkend kunnen worden en zij niet hoeven te wachten tot september voor meer duidelijkheid?</text:p>
      <text:p text:style-name="ifm_p_mt.3.76mm_ifm">Vraag 9</text:p>
      <text:p text:style-name="ifm_p_ifm">Welke aanvullende mogelijkheden ziet u om in samenspraak met andere overheden te voorkomen dat er een kaalslag plaatsvindt in de infrastructuur van oefenruimtes, podia en festivals? Welke instellingen hebben reeds met succes een beroep gedaan op extra ondersteuning? Wat is het perspectief voor podia, festivals, schouwburgen en theaters wanneer lagere overheden niet bereid zijn of niet in staat zijn om een bijdrage te leveren?</text:p>
      <text:p text:style-name="ifm_p_mt.3.76mm_ifm">Vraag 10</text:p>
      <text:p text:style-name="ifm_p_ifm">Deelt u de inschatting van poppodia en festivals dat zelfs wanneer de beperkende maatregelen worden opgeheven, zij vanwege het vaak internationale karakter van de optredende artiesten, nog langere tijd te maken zullen hebben met het naijleffect van deze crisis? Bent u bereid ze ook hierin bij te staan?</text:p>
      <text:p text:style-name="ifm_p_mt.3.76mm_ifm">Vraag 11</text:p>
      <text:p text:style-name="ifm_p_ifm">Wat is de stand van zaken van uw eerder toegezegde overleg met de verzekeringsbranche over onder meer de pandemiedekking voor festivals en podia?</text:p>
      <text:p text:style-name="ifm_p_mt.3.76mm_ifm">Vraag 12</text:p>
      <text:p text:style-name="ifm_p_ifm">Deelt u de zorgen dat instellingen terughoudend zijn met het aangaan van extra financiële verplichtingen in deze crisis en dat dit weleens kan betekenen dat zij geen gebruik maken van een leenfaciliteit zoals die bijvoorbeeld beschikbaar is bij Cultuur+Ondernemen, zolang zij geen perspectief hebben op het terugkeren van een verdienmodel?</text:p>
      <text:h text:style-name="ifm_p_font.bold_mt.5.08mm_page.keep-with-next_ifm" text:outline-level="2">Mededeling</text:h>
      <text:p text:style-name="ifm_p_mt.4.23mm_ifm">Op 13 juli 2020 heeft het lid Kwint (SP) van uw Kamer schriftelijke vragen gesteld over diverse berichten aangaande ontslagen bij poppodia en andere culturele instellingen. Vanwege het zomerreces is beantwoording binnen de gestelde termijn van drie weken niet mogelijk. Ik zal de vragen, mede namens de Ministers van EZK en SZW,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diverse berichten aangaande ontslagen bij poppodia en andere culturele instellingen</dc:title>
    <meta:user-defined meta:name="OVERHEIDop.ParlID/DC.identifier">ah-tk-20192020-3678</meta:user-defined>
    <meta:user-defined meta:name="OVERHEIDop.vraagnummer">2020Z13891</meta:user-defined>
    <meta:user-defined meta:name="OVERHEIDop.aanhangselNummer">3678</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het lid Kwint over diverse berichten aangaande ontslagen bij poppodia en andere culturele instellingen</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Werk | Werkgelegenheid</meta:user-defined>
    <meta:user-defined meta:name="OVERHEIDop.versieInformatie"/>
  </office:meta>
</office:document-meta>
</file>