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6</text:p>
      <text:p text:style-name="ifm_p_font.roman_mt.3.76mm_ifm">Vragen van de leden <text:span text:style-name="ifm_span_font.bold_ifm">Van der Molen</text:span> en <text:span text:style-name="ifm_span_font.bold_ifm">Van den Berg</text:span> (beiden CDA) en <text:span text:style-name="ifm_span_font.bold_ifm">Wiersma</text:span> (VVD) aan de Minister van Onderwijs, Cultuur en Wetenschap en de Staatssecretaris van Economische Zaken en Klimaat over <text:span text:style-name="ifm_span_font.italic_ifm">het bericht «Directeur Astron over zijn radiotelescoop versus de windmolens: «Lofar zou van beschermd nationaal belang moeten zijn»»</text:span> (ingezonden 1 juli 2020).</text:p>
      <text:p text:style-name="ifm_p_font.roman_mt.3.76mm_ifm">Mededeling van Minister <text:span text:style-name="ifm_span_font.bold_ifm">Van Engelshoven</text:span> (Onderwijs, Cultuur en Wetenschap) (ontvangen 6 augustus 2020).</text:p>
      <text:p text:style-name="ifm_p_mt.3.76mm_ifm">Vraag 1</text:p>
      <text:p text:style-name="ifm_p_ifm">Heeft u kennisgenomen van het bericht «Directeur Astron over zijn radiotelescoop versus de windmolens: «Lofar zou van beschermd nationaal belang moeten zijn»» uit het Dagblad van het Noorden?<text:note text:id="ID-2020Z12926-d37e60" text:note-class="footnote"><text:note-citation text:label="1 ">1</text:note-citation><text:note-body><text:p text:style-name="ifm_p_font.normal_size.6.93pt_mt..5mm_indent.-0.1161in_mleft.0.1161in_ifm">Dagblad van het Noorden, 8 januari 2020, «Directeur Astron over zijn radiotelescoop versus de windmolens: «Lofar zou van beschermd nationaal belang moeten zijn»» (https://www.dvhn.nl/drenthe/Directeur-Astron-over-zijn-radiotelescoop-versus-de-windmolens-Lofar-zou-van-beschermd-nationaal-belang-moeten-zijn-25213161.html)</text:p></text:note-body></text:note></text:p>
      <text:p text:style-name="ifm_p_mt.3.76mm_ifm">Vraag 2</text:p>
      <text:p text:style-name="ifm_p_ifm">Bent u het eens met de uitspraak dat het beschermen van grote nationale onderzoeksinfrastructuur, zoals LOFAR, van groot belang zou moeten zijn? Zo ja, hoe uit zich dat in uw beleid? Zo nee, waarom niet?</text:p>
      <text:p text:style-name="ifm_p_mt.3.76mm_ifm">Vraag 3</text:p>
      <text:p text:style-name="ifm_p_ifm">Bent u bekend met de effecten van 5G voor de Westerbork Synthese Radiotelescoop (WSRT)?</text:p>
      <text:p text:style-name="ifm_p_mt.3.76mm_ifm">Vraag 4</text:p>
      <text:p text:style-name="ifm_p_ifm">Hoe kijkt u in dat perspectief aan tegen het belang voor Nederland om Astron als ’s werelds grootste radiotelescoop te laten functioneren? Bent u bekend met de oplossingen die Astron hiervoor ziet? Hoe kijkt u daar zelf naar?</text:p>
      <text:p text:style-name="ifm_p_mt.3.76mm_ifm">Vraag 5</text:p>
      <text:p text:style-name="ifm_p_ifm">Bent u bereid in gesprek te gaan hoe Astron en hun meetonderzoeken behouden kunnen blijven? Indien ja, zou de Kamer op de hoogte kunnen worden gehouden? Zo nee, waarom niet?</text:p>
      <text:h text:style-name="ifm_p_font.bold_mt.5.08mm_page.keep-with-next_ifm" text:outline-level="2">Mededeling</text:h>
      <text:p text:style-name="ifm_p_mt.4.23mm_ifm">Op 10 juli 2020 hebben de leden Van der Molen en Van den Berg (beiden CDA) en Wiersma (VVD) schriftelijke vragen gesteld over het bericht «Directeur Astron over zijn radiotelescoop versus de windmolens: «Lofar zou van beschermd nationaal belang moeten zijn».</text:p>
      <text:p text:style-name="ifm_p_ifm">Helaas is beantwoording binnen de gestelde termijn van 3 weken niet mogelijk gebleken. Ik zal in samenwerking met de Staatssecretaris van Economische Zaken en Klimaat,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Van den Berg en Wiersma over het bericht 'Directeur Astron over zijn radiotelescoop versus de windmolens: 'Lofar zou van beschermd nationaal belang moeten zijn''</dc:title>
    <meta:user-defined meta:name="OVERHEIDop.ParlID/DC.identifier">ah-tk-20192020-3676</meta:user-defined>
    <meta:user-defined meta:name="OVERHEIDop.vraagnummer">2020Z12926</meta:user-defined>
    <meta:user-defined meta:name="OVERHEIDop.aanhangselNummer">3676</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indiener">J.A.M.J. van den Berg</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20-08-06</meta:user-defined>
    <meta:user-defined meta:name="OVERHEID.StatenGeneraal/DC.creator">Tweede Kamer der Staten-Generaal</meta:user-defined>
    <dc:language>nl</dc:language>
    <meta:user-defined meta:name="DCTERMS.alternative"/>
    <meta:user-defined meta:name="DC.title">Uitstel beantwoording vragen van de leden Van der Molen, Van den Berg en Wiersma over het bericht 'Directeur Astron over zijn radiotelescoop versus de windmolens: 'Lofar zou van beschermd nationaal belang moeten zijn''</meta:user-defined>
    <meta:user-defined meta:name="DCTERMS.W3CDTF/DCTERMS.available">2020-08-07</meta:user-defined>
    <meta:user-defined meta:name="OVERHEIDop.publicationName">Kamervragen (Aanhangsel)</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Ruimte en infrastructuur | Organisatie en beleid</meta:user-defined>
    <meta:user-defined meta:name="OVERHEIDop.versieInformatie"/>
  </office:meta>
</office:document-meta>
</file>