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4</text:p>
      <text:p text:style-name="ifm_p_font.roman_mt.3.76mm_ifm">Vragen van het lid <text:span text:style-name="ifm_span_font.bold_ifm">Wiersma</text:span> (VVD) aan de Minister van Onderwijs, Cultuur en Wetenschap over <text:span text:style-name="ifm_span_font.italic_ifm">het bericht «Op de universiteit is geen plaats meer voor politieke diversiteit»</text:span> (ingezonden 14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Bent u bekend met het bericht «Op de universiteit is geen plaats meer voor politieke diversiteit»?<text:note text:id="N1" text:note-class="footnote"><text:note-citation text:label="1 ">1</text:note-citation><text:note-body><text:p text:style-name="ifm_p_font.normal_size.6.93pt_mt..5mm_indent.-0.1161in_mleft.0.1161in_ifm">Website Joop.BNNVARA, d.d. 7 juli 2020</text:p><text:p text:style-name="ifm_p_font.normal_size.6.93pt_indent.-0.1161in_mleft.0.1161in_ifm">https://joop.bnnvara.nl/opinies/op-de-universiteit-is-geen-plaats-meer-voor-politieke-diversiteit</text:p></text:note-body></text:note></text:p>
      <text:p text:style-name="ifm_p_mt.3.76mm_ifm">Vraag 2</text:p>
      <text:p text:style-name="ifm_p_ifm">Wat is de taak van een<text:span text:style-name="ifm_span_font.italic_ifm">diversity officer</text:span> op een Nederlandse universiteit? Welke universiteiten in Nederland hebben een dergelijke <text:span text:style-name="ifm_span_font.italic_ifm">diversity officer</text:span>?</text:p>
      <text:p text:style-name="ifm_p_mt.3.76mm_ifm">Vraag 3</text:p>
      <text:p text:style-name="ifm_p_ifm">In hoeverre beoordelen<text:span text:style-name="ifm_span_font.italic_ifm">diversity officers</text:span> of op de literatuurlijsten geen racistische of seksistische boeken staan? Op welke manier wordt dit beoordeeld en wat zijn de gevolgen hiervan voor het curriculum en de gebruikte lesmaterialen?</text:p>
      <text:p text:style-name="ifm_p_mt.3.76mm_ifm">Vraag 4</text:p>
      <text:p text:style-name="ifm_p_ifm">Bij wie en op welke manier kunnen medewerkers en studenten zich melden wanneer zij zich onder druk gezet voelen om «een tentamenvraag anders te formuleren», «verplicht deel te nemen aan diversity lunches» of te luisteren naar werkgroepen die het curriculum willen «dekoloniseren»?</text:p>
      <text:p text:style-name="ifm_p_mt.3.76mm_ifm">Vraag 5</text:p>
      <text:p text:style-name="ifm_p_ifm">Herinnert u zich nog de motie Straus/Duisenberg, over advies van de Koninklijke Nederlandse Akademie van Wetenschappen (KNAW) over zelfcensuur en beperking van diversiteit van perspectieven in de wetenschap<text:note text:id="N2" text:note-class="footnote"><text:note-citation text:label="2 ">2</text:note-citation><text:note-body><text:p text:style-name="ifm_p_font.normal_size.6.93pt_mt..5mm_indent.-0.1161in_mleft.0.1161in_ifm">Kamerstuk 34 550-VIII, nr. 120 – Motie van de leden Straus en Duisenberg over advies van de KNAW over zelfcensuur en beperking van diversiteit van perspectieven in de wetenschap</text:p></text:note-body></text:note> en de daaruit volgend briefadvies «vrijheid van wetenschapsbeoefening in Nederland» door de KNAW?<text:note text:id="N3" text:note-class="footnote"><text:note-citation text:label="3 ">3</text:note-citation><text:note-body><text:p text:style-name="ifm_p_font.normal_size.6.93pt_mt..5mm_indent.-0.1161in_mleft.0.1161in_ifm">Kamerstuk 29 338, nr. 159</text:p></text:note-body></text:note></text:p>
      <text:p text:style-name="ifm_p_mt.3.76mm_ifm">Vraag 6</text:p>
      <text:p text:style-name="ifm_p_ifm">Op welke manier geeft u invulling aan de aanbeveling van de KNAW om te blijven streven naar diversiteit in de vertegenwoordiging van wetenschappelijke stromingen en perspectieven, als het gaat om politieke diversiteit?</text:p>
      <text:p text:style-name="ifm_p_mt.3.76mm_ifm">Vraag 7</text:p>
      <text:p text:style-name="ifm_p_ifm">Hoe verhoudt hetgeen wordt verkondigd in bovengenoemd opiniestuk zich met de aanbeveling van de KNAW dat er sprake moet zijn van een open organisatieklimaat en cultuur, waarbij verschillen in perspectief en onderling debat worden gewaardeerd? Deelt u de mening dat medewerkers en studenten niet door een<text:span text:style-name="ifm_span_font.italic_ifm">diversity officer</text:span> onder druk gezet dienen te worden om een dergelijk politiek perspectief na te streven? Zo nee, waarom niet? Zo ja, hoe gaat u hierop toezien en op welke manier eventueel ingrijpen?</text:p>
      <text:p text:style-name="ifm_p_mt.3.76mm_ifm">Vraag 8</text:p>
      <text:p text:style-name="ifm_p_ifm">Op welke manier monitort u de aanbevelingen van de KNAW uit het briefadvies «Vrijheid van wetenschapsbeoefening in Nederland»? Wat is de laatste stand van zaken en van wanneer dateert die stand van zaken?</text:p>
      <text:h text:style-name="ifm_p_font.bold_mt.5.08mm_page.keep-with-next_ifm" text:outline-level="2">Mededeling</text:h>
      <text:p text:style-name="ifm_p_mt.4.23mm_ifm">Op 14 juli 2020 heeft het lid Wiersma (VVD) schriftelijke vragen gesteld over Bericht «Op de universiteit is geen plaats meer voor politieke diversiteit».</text:p>
      <text:p text:style-name="ifm_p_ifm">Tot mijn spijt is beantwoording binnen de gestelde termijn niet mogelijk vanwege het zomerrece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Op de universiteit is geen plaats meer voor politieke diversiteit'</dc:title>
    <meta:user-defined meta:name="OVERHEIDop.ParlID/DC.identifier">ah-tk-20192020-3674</meta:user-defined>
    <meta:user-defined meta:name="OVERHEIDop.vraagnummer">2020Z13977</meta:user-defined>
    <meta:user-defined meta:name="OVERHEIDop.aanhangselNummer">3674</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Op de universiteit is geen plaats meer voor politieke diversiteit'</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