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3</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Statement on Black Lives Matter»</text:span> (ingezonden 10 juli 2020).</text:p>
      <text:p text:style-name="ifm_p_font.roman_mt.3.76mm_ifm">Mededeling van Minister <text:span text:style-name="ifm_span_font.bold_ifm">Van Engelshoven</text:span> (Onderwijs, Cultuur en Wetenschap) (ontvangen 6 augustus 2020).</text:p>
      <text:p text:style-name="ifm_p_mt.3.76mm_ifm">Vraag 1</text:p>
      <text:p text:style-name="ifm_p_ifm">Bent u bekend met het «Statement on Black Lives Matter» van Universiteit Utrecht, opgesteld onder verantwoordelijkheid van professor dr. James Kennedy, decaan van het University College Utrecht?<text:note text:id="ID-2020Z13790-d37e52" text:note-class="footnote"><text:note-citation text:label="1 ">1</text:note-citation><text:note-body><text:p text:style-name="ifm_p_font.normal_size.6.93pt_mt..5mm_indent.-0.1161in_mleft.0.1161in_ifm">Universiteit Utrecht, 12 juni 2020, «Statement on Black Lives Matter», https://www.uu.nl/en/news/statement-on-black-lives-matter</text:p></text:note-body></text:note></text:p>
      <text:p text:style-name="ifm_p_mt.3.76mm_ifm">Vraag 2</text:p>
      <text:p text:style-name="ifm_p_ifm">Deelt u de opvatting dat prof. dr. Kennedy met zijn verklaring zich kritiekloos opstelt, als Universiteit Utrecht, maar ook als eindverantwoordelijke voor de herijking van de Canon van de Nederlandse geschiedenis, achter de uitgangspunten van de Black Lives Matter-beweging? Zo nee, waarom niet?</text:p>
      <text:p text:style-name="ifm_p_mt.3.76mm_ifm">Vraag 3</text:p>
      <text:p text:style-name="ifm_p_ifm">Deelt u de opvatting dat de analyse van de Black Lives Matter-beweging veel verder gaat dan het bestrijden van racisme, wat zich uit in haar verklaringen dat onze maatschappelijke instituties en zelfs het kapitalistische fundament van onze samenleving niet alleen bestreden, maar zelfs ontmanteld moeten worden? Zo nee, waarom niet?</text:p>
      <text:p text:style-name="ifm_p_mt.3.76mm_ifm">Vraag 4</text:p>
      <text:p text:style-name="ifm_p_ifm">Deelt u de mening dat de verklaring in Kennedy’s statement «As empirical evidence has shown time and again, systematic racism, as well as covert and overt discrimination against people of colour are deeply rooted and widely institutionalized in the Netherlands and throughout Europe: through our education systems, employment practises, health, tax and welfare systems. Ethnic profiling is a standard practice throughout the Netherlands and Europe. As in the US, people of colour are disproportionally likely to die in police custody» een product is van feitenvrij, ideologisch activisme en bovendien niet gestoeld op inzichten die wetenschappelijke onderzoeken geven? Zo nee, waarom niet?</text:p>
      <text:p text:style-name="ifm_p_mt.3.76mm_ifm">Vraag 5</text:p>
      <text:p text:style-name="ifm_p_ifm">Bent u het met de mening eens dat prof. dr. James Kennedy als voorzitter van de herijking historische Canon van Nederland zich van deze uitspraken had moeten onthouden, om de schijn van politiek activisme te voorkomen, omdat de Canon bij uitstek het instrument zou moeten zijn van verbinding door een gedeelde geschiedenis voor alle burgers van Nederland? Zo nee, waarom niet?</text:p>
      <text:p text:style-name="ifm_p_mt.3.76mm_ifm">Vraag 6</text:p>
      <text:p text:style-name="ifm_p_ifm">Bent u het tenslotte met de mening eens dat nu de Black Lives Matter-beweging zich aantoonbaar heeft gemanifesteerd als een beweging die de bevolking splijt naar etnische scheidslijnen en in voor- en tegenstanders en daarnaast oproept tot ontmanteling van het kapitalistische systeem en de instituties wil vernietigen, de instellingen voor hoger onderwijs onmiddellijk moeten stoppen met het uitspreken van steun en solidariteit voor deze subversieve organisatie, voor het te laat is en er onherstelbare schade zal zijn aangericht aan onze wetenschappelijke instituten en het academische klimaat in Nederland? Zo nee, waarom niet?</text:p>
      <text:h text:style-name="ifm_p_font.bold_mt.5.08mm_page.keep-with-next_ifm" text:outline-level="2">Mededeling</text:h>
      <text:p text:style-name="ifm_p_mt.4.23mm_ifm">Op 10 juli 2020 hebben de leden Beertema en Wilders (PVV)schriftelijke vragen gesteld over Statement on Black Lives matter.</text:p>
      <text:p text:style-name="ifm_p_ifm">Tot mijn spijt is beantwoording binnen de gestelde termijn niet mogelijk vanwege het zomerreces.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ertema en Wilders over 'Statement on Black Lives Matter'</dc:title>
    <meta:user-defined meta:name="OVERHEIDop.ParlID/DC.identifier">ah-tk-20192020-3673</meta:user-defined>
    <meta:user-defined meta:name="OVERHEIDop.vraagnummer">2020Z13790</meta:user-defined>
    <meta:user-defined meta:name="OVERHEIDop.aanhangselNummer">367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ontvanger">I.K. van Engelshoven</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de leden Beertema en Wilders over 'Statement on Black Lives Matter'</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