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Van den Berg</text:span> (CDA) aan de Minister van Economische Zaken en Klimaat over <text:span text:style-name="ifm_span_font.italic_ifm">het bericht «NXP verkoopt zijn audiodivisie aan het Chinese Goodix»</text:span> (ingezonden 23 augustus 2019).</text:p>
      <text:p text:style-name="ifm_p_font.roman_mt.3.76mm_ifm">Antwoord van Minister Wiebes (Economische Zaken en Klimaat) en van Staatssecretaris Keijzer (Economische Zaken en Klimaat), mede namens de Minister van Justitie en Veiligheid (ontvangen 17 oktober 2019). Zie ook Aanhangsel Handelingen, vergaderjaar 2018–2019, nr. 3985.</text:p>
      <text:p text:style-name="ifm_p_mt.3.76mm_ifm">Vraag 1</text:p>
      <text:p text:style-name="ifm_p_ifm">Bent u bekend met het bericht «NXP verkoopt zijn audiodivisie aan het Chinese Goodix»?<text:note text:id="ID-2019Z15970-d37e50" text:note-class="footnote"><text:note-citation text:label="1 ">1</text:note-citation><text:note-body><text:p text:style-name="ifm_p_font.normal_size.6.93pt_mt..5mm_indent.-0.1161in_mleft.0.1161in_ifm">Het Financieel Dagblad, 19 augustus 2019, https://fd.nl/ondernemen/1312883/nxp-verkoopt-audiodivisie-aan-het-chinese-goodix.</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Een onderneming is zelf verantwoordelijk voor de bedrijfsvoering en belangrijke beslissingen zoals de verkoop van een bedrijfsonderdeel. Slechts in bijzondere gevallen zal de rijksoverheid binnen de vigerende kaders interventies willen overwegen. Er moet in dat geval sprake zijn van een direct publiek belang zoals risico voor de nationale veiligheid. NXP geeft aan dat zijn audioactiviteiten voor mobiele telefoons, met minder dan 2% van NXP’s werknemers een relatief klein onderdeel van het bedrijf, buiten de strategische focus van het bedrijf valt. Het onderdeel past wel goed bij de productportefeuille van Goodix. Met de overname door Goodix blijft de werkgelegenheid, waarvan zo’n 40 personen in Nederland, behouden.</text:p>
      <text:p text:style-name="ifm_p_mt.3.76mm_ifm">Vraag 3</text:p>
      <text:p text:style-name="ifm_p_ifm">Wat vindt u ervan dat NXP zijn audiodivisie verkoopt met als argument dat het er in de auto-industrie, NXP’s belangrijkste markt, weinig meerwaarde van verwacht, terwijl ontwikkelingen als verplicht handsfree bellen en zelfrijdende voertuigen op basis van stemcommando’s logischerwijs juist tot meer spraak- en audioactiviteiten zouden moeten leiden?</text:p>
      <text:p text:style-name="ifm_p_mt.3.76mm_ifm">Antwoord 3</text:p>
      <text:p text:style-name="ifm_p_ifm">Het bedrijf is zelf verantwoordelijk voor de strategische keuzes die het maakt. De producten die het betreffende NXP-onderdeel maakt worden met name gebruikt in mobiele telefoons en koptelefoons. Van NXP begrijpen wij dat het zijn audioactiviteiten voor toepassing in de auto behoudt.</text:p>
      <text:p text:style-name="ifm_p_mt.3.76mm_ifm">Vraag 4 en 5</text:p>
      <text:p text:style-name="ifm_p_ifm">Deelt u de mening dat NXP een bedrijf is dat niet alleen actief is in een vitale sector, namelijk de telecomsector, maar zelf ook vitale diensten en processen levert, zoals het maken van speciale halfgeleiders, waarvan het onwenselijk is dat deze, uit veiligheidsoogpunt, onder zeggenschap van een buitenlandse partij komen?</text:p>
      <text:p text:style-name="ifm_p_ifm">Hoe kijkt u aan tegen het feit dat een dienst of proces naar de aard niet vitaal hoeft te zijn, maar dat verkeerd gebruik die dienst of dat proces alsnog vitaal, en daarmee een land dus kwetsbaar kan maken? Vindt u dat daar in het geval van NXP sprake van is?</text:p>
      <text:p text:style-name="ifm_p_mt.3.76mm_ifm">Antwoord 4 en 5</text:p>
      <text:p text:style-name="ifm_p_ifm">In de Nationale Veiligheidsstrategie (NVS 2019) heeft het kabinet de ontwikkeling van de versterkte aanpak beschermen vitale infrastructuur aangekondigd. De toepassing van de beschermende maatregelen op niet alleen vitale aanbieders en processen, maar ook hun ketenafhankelijke factoren, bedrijven, organisaties of netwerken worden meegenomen.</text:p>
      <text:p text:style-name="ifm_p_ifm">Dit is in lijn met de motie Van den Berg c.s., over een versterkte aanpak van de bescherming van de vitale processen en diensten. Hierbij wordt door het kabinet bekeken welke processen en diensten buiten hetgeen tot nu toe als vitale infrastructuur is aangemerkt, nog aanvullende bescherming behoeven.</text:p>
      <text:p text:style-name="ifm_p_mt.3.76mm_ifm">Vraag 6</text:p>
      <text:p text:style-name="ifm_p_ifm">Wat kunt u melden over de reputatie van Goodix, het Chinese bedrijf dat NXP wil overnemen, in het bijzonder over eventuele banden van dit bedrijf en diens medewerkers met de Chinese overheid? Vindt u het bedrijf in dat opzicht een goede overnamepartner?</text:p>
      <text:p text:style-name="ifm_p_mt.3.76mm_ifm">Antwoord 6</text:p>
      <text:p text:style-name="ifm_p_ifm">In afwezigheid van een direct publiek belang is de beoordeling of Goodix een goede overnamepartner is, bij uitstek een vraag voor de markt. Wij hebben op dit moment geen reden om aan te nemen dat de overname door Goodix van het onderdeel van NXP is ingegeven door andere dan zakelijke, marktgedreven overwegingen.</text:p>
      <text:p text:style-name="ifm_p_mt.3.76mm_ifm">Vraag 7</text:p>
      <text:p text:style-name="ifm_p_ifm">Welke criteria hanteert de toezichthouder op dit moment bij het goed- dan wel afkeuren van een bedrijfsovername als deze?</text:p>
      <text:p text:style-name="ifm_p_mt.3.76mm_ifm">Antwoord 7</text:p>
      <text:p text:style-name="ifm_p_ifm">De enige toezichthouder die mogelijk toestemming moet geven bij deze overname is de Autoriteit Consument en Markt (ACM) of de Europese Commissie. Er gelden thans geen sectorspecifieke regels die toezien op overnames van Nederlandse technologiebedrijven, met uitzondering van bedrijven die thans leverancier zijn van het Ministerie van Defensie en waarvoor de Algemene Beveiligingseisen voor Defensieopdrachten (ABDO) van toepassing zijn. De ACM en de Europese Commissie hebben als generieke taak het toezicht houden op naleving van de mededingingsregels. De mededingingsautoriteiten beoordelen als gevolg van deze wet alle meldingsplichtige concentraties, ongeacht de sector. Of een voorgenomen concentratie moet worden gemeld, en of dat bij de ACM of de Europese Commissie is, is afhankelijk van de omzet van de betrokken bedrijven. Bij de beoordeling onderzoekt de ACM de mogelijke effecten van de concentratie op de mededinging. De ACM kijkt daarbij, conform haar wettelijke taak, niet naar andere belangen.</text:p>
      <text:p text:style-name="ifm_p_mt.3.76mm_ifm">Vraag 8</text:p>
      <text:p text:style-name="ifm_p_ifm">In hoeverre betrekt de toezichthouder daarbij de kabinetsbrief over maatregelen bescherming telecomnetwerken en 5G van 1 juli 2019 en de beide moties-Van den Berg c.s., over een versterkte aanpak van de bescherming van de vitale processen en diensten en over eisen aan bij 5G betrokken bedrijven (Kamerstukken 24 095, nrs. 487 en 488), die de Kamer recent heeft aangenomen?</text:p>
      <text:p text:style-name="ifm_p_mt.3.76mm_ifm">Antwoord 8</text:p>
      <text:p text:style-name="ifm_p_ifm">Zoals aangegeven in het antwoord op vraag 7 toetst de toezichthouder op basis van haar wettelijke taak, in het geval van de ACM op basis van de Mededingingswet. Daarbij wordt niet naar andere belangen dan de wet voorschrijft gekeken.</text:p>
      <text:p text:style-name="ifm_p_mt.3.76mm_ifm">Vraag 9</text:p>
      <text:p text:style-name="ifm_p_ifm">Hoe groot acht u de kans dat de overname van NXP door het Chinese Goodix daadwerkelijk doorgaat?</text:p>
      <text:p text:style-name="ifm_p_mt.3.76mm_ifm">Antwoord 9</text:p>
      <text:p text:style-name="ifm_p_ifm">Het is niet aan mij om over deze kans te speculeren. NXP geeft aan dat het bedrijfsonderdeel alleen technologie uit Nederland en China bevat, waardoor instemming van de Amerikaanse toezichthouder niet nodig is. Als de overname op basis van het mededingingsrecht gemeld moet worden is de overname daarvan afhankelijk, zoals ook aangegeven in het antwoord op vraag 7.</text:p>
      <text:p text:style-name="ifm_p_mt.3.76mm_ifm">Vraag 10</text:p>
      <text:p text:style-name="ifm_p_ifm">Zou de Wet ongewenste zeggenschap telecommunicatie, die overnames in de telecomsector kan verbieden of terugdraaien als de nationale veiligheid of openbare orde in gevaar kunnen komen, indien deze wet al in werking zou zijn getreden, tot een andere afweging en/of een ander overnamebesluit kunnen leiden?</text:p>
      <text:p text:style-name="ifm_p_mt.3.76mm_ifm">Antwoord 10</text:p>
      <text:p text:style-name="ifm_p_ifm">Het wetsvoorstel voor de Wet ongewenste zeggenschap telecommunicatie heeft betrekking op de verkrijging van overwegende zeggenschap in telecommunicatiepartijen. De audioactiviteiten voor mobiele telefoons van NXP valt niet onder de definitie van een telecommunicatiepartij. Deze overname zou daarom niet binnen de reikwijdte van dit wetsvoorstel vallen.</text:p>
      <text:p text:style-name="ifm_p_mt.3.76mm_ifm">Vraag 11 en 12</text:p>
      <text:p text:style-name="ifm_p_ifm">Ziet u in het voornemen van Goodix om NXP over te nemen, en in de (veiligheids)risico’s die dit voor Nederland met zich kan meebrengen, aanleiding om zo spoedig mogelijk met aanvullende maatregelen te komen die naast de telecomsector ook andere vitale sectoren, bedrijven en regio’s met vitale diensten en processen beschermen?</text:p>
      <text:p text:style-name="ifm_p_ifm">Wat kan de Kamer op dat vlak nog van u verwachten en wanneer?</text:p>
      <text:p text:style-name="ifm_p_mt.3.76mm_ifm">Antwoord 11 en 12</text:p>
      <text:p text:style-name="ifm_p_ifm">Wij zien op dit moment geen aanleiding om met maatregelen te komen op het voornemen van NXP om de audioactiviteiten voor mobiele telefoons te verkopen aan Goodix.</text:p>
      <text:p text:style-name="ifm_p_ifm">In de Kamerbrief Tegengaan Statelijke Dreigingen (Kamerstuk 30 821, nr. 72) worden verschillende maatregelen aangekondigd. Een van de maatregelen is de uitwerking van een investeringstoets op nationale veiligheidsrisico’s bij overnames en investeringen als laatste redmiddel. Uw Kamer wordt dit najaar geïnformeerd over de voortgang met betrekking tot de Wet Ongewenste Zeggenschap Telecom en de implementatie van de EU-verordening tot vaststelling van een kader voor de screening van buitenlandse directe investeringen in de Unie (2017/0224 (C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NXP verkoopt zijn audiodivisie aan het Chinese Goodix’</dc:title>
    <meta:user-defined meta:name="OVERHEIDop.ParlID/DC.identifier">ah-tk-20192020-367</meta:user-defined>
    <meta:user-defined meta:name="OVERHEIDop.vraagnummer">2019Z15970</meta:user-defined>
    <meta:user-defined meta:name="OVERHEIDop.aanhangselNummer">367</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M.C.G. Keijzer</meta:user-defined>
    <meta:user-defined meta:name="OVERHEIDop.ontvanger">E.D. Wiebes</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het lid Van den Berg over het bericht ‘NXP verkoopt zijn audiodivisie aan het Chinese Goodix’</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