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9</text:p>
      <text:p text:style-name="ifm_p_font.roman_mt.3.76mm_ifm">Vragen van de leden <text:span text:style-name="ifm_span_font.bold_ifm">Lodders</text:span>, <text:span text:style-name="ifm_span_font.bold_ifm">Remco Dijkstra</text:span> (beiden VVD) en <text:span text:style-name="ifm_span_font.bold_ifm">Omtzigt</text:span> (CDA) aan de Staatssecretarissen van Infrastructuur en Waterstaat en van Financiën over <text:span text:style-name="ifm_span_font.italic_ifm">het bericht «Subsidiepot stroomauto’s nu al op»</text:span> (ingezonden 14 juli 2020).</text:p>
      <text:p text:style-name="ifm_p_font.roman_mt.3.76mm_ifm">Mededeling van staatsecretaris <text:span text:style-name="ifm_span_font.bold_ifm">Van Veldhoven-van der Meer</text:span> (Infrastructuur en Waterstaat) (ontvangen 5 augustus 2020).</text:p>
      <text:p text:style-name="ifm_p_mt.3.76mm_ifm">Vraag 1</text:p>
      <text:p text:style-name="ifm_p_ifm">Bent u bekend met het artikel «Subsidiepot stroomauto’s nu al op»?<text:note text:id="N1" text:note-class="footnote"><text:note-citation text:label="1 ">1</text:note-citation><text:note-body><text:p text:style-name="ifm_p_font.normal_size.6.93pt_mt..5mm_indent.-0.1161in_mleft.0.1161in_ifm">Trouw, 9 juli 2020, Subsidiepotje voor nieuwe elektrische auto is alweer leeg (https://www.trouw.nl/duurzaamheid-natuur/subsidiepotje-voor-nieuwe-elektrische-auto-is-alweer-leeg~b4d4a110/)</text:p></text:note-body></text:note>  
         <text:note text:id="N2" text:note-class="footnote"><text:note-citation text:label="2 ">2</text:note-citation><text:note-body><text:p text:style-name="ifm_p_font.normal_size.6.93pt_mt..5mm_indent.-0.1161in_mleft.0.1161in_ifm">Schriftelijke vragen, 20 juni 2020, Het rapport van de Algemene Rekenkamer «Autobelastingen als instrument», documentnummer 2020Z12172</text:p></text:note-body></text:note></text:p>
      <text:p text:style-name="ifm_p_mt.3.76mm_ifm">Vraag 2</text:p>
      <text:p text:style-name="ifm_p_ifm">Kunt u aangeven met welke verwachtingen u naar de komende jaren kijkt met betrekking tot het gebruik van de beschikbare gelden voor elektrische auto’s, zowel zakelijk als voor de consument, nu blijkt dat de subsidiepot voor dit jaar voor nieuwe elektrische auto’s al binnen acht dagen leeg is?</text:p>
      <text:p text:style-name="ifm_p_mt.3.76mm_ifm">Vraag 3</text:p>
      <text:p text:style-name="ifm_p_ifm">Hoeveel euro belastinggeld kost de subsidieregeling voor de nieuwe verkoop van elektrische auto’s, alsmede verkoop tweedehands elektrische auto’s, per vermeden ton CO<text:span text:style-name="ifm_span_font.subscript_ifm">2</text:span>? Kunt u dit bedrag vergelijken met de huidige marktprijs per ton/CO<text:span text:style-name="ifm_span_font.subscript_ifm">2</text:span> en de kosten per voorkomen ton CO<text:span text:style-name="ifm_span_font.subscript_ifm">2</text:span> bij andere subsidieregelingen? Is dit de meest efficiënte manier om belastinggeld uit te geven en CO<text:span text:style-name="ifm_span_font.subscript_ifm">2</text:span>-uitstoot te vermijden?</text:p>
      <text:p text:style-name="ifm_p_mt.3.76mm_ifm">Vraag 4</text:p>
      <text:p text:style-name="ifm_p_ifm">Wat is de gevoeligheid van de autoverkoop voor de subsidie? Hoeveel extra elektrische auto’s worden er verkocht die zonder deze subsidie niet zouden zijn verkocht? Hoeveel auto’s zouden er alsnog verkocht worden, ook zonder subsidie? Zou u dit uit kunnen zoeken en de Kamer hier spoedig over kunnen informeren, indien deze kennis niet voor handen is?</text:p>
      <text:p text:style-name="ifm_p_mt.3.76mm_ifm">Vraag 5</text:p>
      <text:p text:style-name="ifm_p_ifm">Kunt u aangeven waarom er minder gebruik wordt gemaakt van de regeling voor de tweedehandsmarkt voor elektrische auto’s? Zit deze regeling wel goed in elkaar? Wat is het verschil in beide regelingen en wat zegt dit over de regeling voor tweedehands auto’s?</text:p>
      <text:p text:style-name="ifm_p_mt.3.76mm_ifm">Vraag 6</text:p>
      <text:p text:style-name="ifm_p_ifm">Kunt u een toelichting geven op de beperkte klimaatwinst die wordt geboekt met deze subsidieregels als fiscale stimulering voor elektrische auto’s?<text:note text:id="N3" text:note-class="footnote"><text:note-citation text:label="3 ">3</text:note-citation><text:note-body><text:p text:style-name="ifm_p_font.normal_size.6.93pt_mt..5mm_indent.-0.1161in_mleft.0.1161in_ifm">Rapport Algemene Rekenkamer «autobelastingen als beleidsinstrument». https://www.rekenkamer.nl/publicaties/rapporten/2020/06/24/autobelastingen-als-beleidsinstrument</text:p></text:note-body></text:note></text:p>
      <text:p text:style-name="ifm_p_mt.3.76mm_ifm">Vraag 7</text:p>
      <text:p text:style-name="ifm_p_ifm">Wat zegt de beperkte klimaatwinst over de doelmatigheid van de maatregel?</text:p>
      <text:p text:style-name="ifm_p_mt.3.76mm_ifm">Vraag 8</text:p>
      <text:p text:style-name="ifm_p_ifm">Deelt u de mening dat de CO<text:span text:style-name="ifm_span_font.subscript_ifm">2</text:span>-besparing door deze subsidiemaatregel een goed voorbeeld is van een fiscale maatregel in de autobelastingen met een beperkte klimaatwinst en hoge kosten per voorkomen ton CO<text:span text:style-name="ifm_span_font.subscript_ifm">2</text:span> zoals ook de Algemene Rekenkamer (ARK) in haar rapport «Autobelastingen als instrument» verwoordde? Zo nee, waarom niet? Zo ja, waarom wel?</text:p>
      <text:p text:style-name="ifm_p_mt.3.76mm_ifm">Vraag 9</text:p>
      <text:p text:style-name="ifm_p_ifm">Bent u, in tegenstelling tot de ARK, van mening dat de huidige stimulerende maatregelen ten behoeve van verkoop van elektrische auto’s nog de juiste is? Kunt u dit toelichten?</text:p>
      <text:p text:style-name="ifm_p_mt.3.76mm_ifm">Vraag 10</text:p>
      <text:p text:style-name="ifm_p_ifm">Kunt u de berekeningen naar de Kamer sturen waarop u oorspronkelijk baseerde dat deze subsidiepost voldoende zou zijn geweest voor de rest van het jaar 2020?<text:note text:id="N4" text:note-class="footnote"><text:note-citation text:label="4 ">4</text:note-citation><text:note-body><text:p text:style-name="ifm_p_font.normal_size.6.93pt_mt..5mm_indent.-0.1161in_mleft.0.1161in_ifm">Reactie op het verzoek van het lid Van Aalst, gedaan tijdens de Regeling van Werkzaamheden van 4 februari 2020, over het bericht «Duizenden euro’s subsidie voor elektrische auto’s» (Telegraaf.nl, 3 februari 2020), 4 maart 2020, Kamerstuk 31 305, nr. 309</text:p></text:note-body></text:note></text:p>
      <text:h text:style-name="ifm_p_font.bold_mt.5.08mm_page.keep-with-next_ifm" text:outline-level="2">Mededeling</text:h>
      <text:p text:style-name="ifm_p_mt.4.23mm_ifm">Naar aanleiding van de Kamervragen van de leden Lodders, Remco Dijkstra (beiden VVD) en Omtzigt (CDA) (2020Z13974), over het bericht «Subsidiepot stroomauto’s nu al op» ingezonden op 14 juli, bericht ik u dat het helaas niet mogelijk is om binnen de gestelde termijn te antwoorden vanwege de beperkte mogelijkheden en tijd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Remco Dijkstra en Omtzigt over het bericht 'Subsidiepot stroomauto’s nu al op'</dc:title>
    <meta:user-defined meta:name="OVERHEIDop.ParlID/DC.identifier">ah-tk-20192020-3669</meta:user-defined>
    <meta:user-defined meta:name="OVERHEIDop.vraagnummer">2020Z13974</meta:user-defined>
    <meta:user-defined meta:name="OVERHEIDop.aanhangselNummer">366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R.J. (Remco) Dijkstra</meta:user-defined>
    <meta:user-defined meta:name="OVERHEIDop.indiener">W.J.H. Lodders</meta:user-defined>
    <meta:user-defined meta:name="OVERHEIDop.ontvanger">S. van Veldhoven-van der Meer</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de leden Lodders, Remco Dijkstra en Omtzigt over het bericht 'Subsidiepot stroomauto’s nu al op'</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