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text:p>
      <text:p text:style-name="ifm_p_font.roman_mt.3.76mm_ifm">Vragen van het lid <text:span text:style-name="ifm_span_font.bold_ifm">Van Dam</text:span> (CDA) aan de Minister van Justitie en Veiligheid over <text:span text:style-name="ifm_span_font.italic_ifm">foto’s gemaakt kort na de moordaanslag op Kelvin Maynard op 18 september 2019 in Amsterdam</text:span> (ingezonden 24 september 2019).</text:p>
      <text:p text:style-name="ifm_p_font.roman_mt.3.76mm_ifm">Mededeling van Minister <text:span text:style-name="ifm_span_font.bold_ifm">Grapperhaus</text:span> (Justitie en Veiligheid) (ontvangen 17 oktober 2019).</text:p>
      <text:p text:style-name="ifm_p_mt.3.76mm_ifm">Vraag 1</text:p>
      <text:p text:style-name="ifm_p_ifm">Kent u de website-artikelen «Desaparicion di 400 kilo di cocaina a trece cu ne den menos di dos luna tres likidacion»<text:note text:id="ID-2019Z17800-d37e56" text:note-class="footnote"><text:note-citation text:label="1 ">1</text:note-citation><text:note-body><text:p text:style-name="ifm_p_font.normal_size.6.93pt_mt..5mm_indent.-0.1161in_mleft.0.1161in_ifm">Aruba Native: https://arubanative.com/2019/09/19/desaparicion-di-400-kilo-di-cocaina-a-trece-cu-ne-den-menos-di-dos-luna-tres-likidacion/</text:p></text:note-body></text:note> en «Tiroteo-na-hulanda»<text:note text:id="ID-2019Z17800-d37e64" text:note-class="footnote"><text:note-citation text:label="2 ">2</text:note-citation><text:note-body><text:p text:style-name="ifm_p_font.normal_size.6.93pt_mt..5mm_indent.-0.1161in_mleft.0.1161in_ifm">Kiko ta Pasando: https://kikotapasando.com/2019/09/19/tiroteo-na-hulanda/</text:p></text:note-body></text:note> beiden gepubliceerd op 19 september 2019?</text:p>
      <text:p text:style-name="ifm_p_mt.3.76mm_ifm">Vraag 2</text:p>
      <text:p text:style-name="ifm_p_ifm">Deelt u de waarneming dat in deze publicaties foto’s zijn opgenomen van de op woensdag 18 september neergeschoten Kelvin Maynard? Deelt u voorts de waarneming dat deze foto’s – zeker de foto waarop betrokkene wordt gereanimeerd – gemaakt zijn door een hulpverlener, dan wel door een persoon die door hulpverleners ter plekke toegang is verschaft? Klopt het dat op dat moment de (foto)pers geen toegang had tot die plek?</text:p>
      <text:p text:style-name="ifm_p_mt.3.76mm_ifm">Vraag 3</text:p>
      <text:p text:style-name="ifm_p_ifm">Deelt u het ongenoegen over de daar gemaakte foto’s van een stervende, dan wel iemand die vocht voor zijn leven? Deelt u het ongenoegen dat kennelijk hulpverleners of personen die betrokken waren bij die hulpverleners, foto’s hebben gemaakt en zelfs ook nog deze foto’s verspreid hebben, zodanig dat deze in de media zijn gekomen en op internet vrijelijk beschikbaar zijn?</text:p>
      <text:p text:style-name="ifm_p_mt.3.76mm_ifm">Vraag 4</text:p>
      <text:p text:style-name="ifm_p_ifm">Bent u bereid uit te zoeken wie verantwoordelijk is voor het maken van en/of verspreiden van deze foto’s? Bent u bereid ten aanzien van deze persoon of personen (tucht)maatregelen te treffen, hen aan te spreken op hun gedrag? Hoe kunt u voorkomen dat in het vervolg nogmaals op deze wijze en onder deze omstandigheden foto’s worden gemaakt en verspreid?</text:p>
      <text:p text:style-name="ifm_p_mt.3.76mm_ifm">Vraag 5</text:p>
      <text:p text:style-name="ifm_p_ifm">Waarom wordt de fotograferende pers in toenemende mate door de politie geweerd bij incidenten en misdrijven die zich in de publieke ruimte voordoen en die relevant zijn teneinde ook audio-visueel verslag van te doen? Hoe verhoudt zich dit tot politiemensen dan wel andere hulpverleners die vervolgens zélf foto’s gaan maken en verspreiden, uit persoonlijk initiatief dan wel als onderdeel van een communicatie-strategie? Deelt u de opvatting dat de politie afstand moet houden van het zelf verrichten van journalistieke werkzaamheden?</text:p>
      <text:h text:style-name="ifm_p_font.bold_mt.5.08mm_page.keep-with-next_ifm" text:outline-level="2">Mededeling</text:h>
      <text:p text:style-name="ifm_p_mt.4.23mm_ifm">Hierbij deel ik u mede dat de schriftelijke vragen van het lid Van Dam (CDA), van uw Kamer aan de Minister van Justitie en Veiligheid over foto’s gemaakt kort na de moordaanslag op Kelvin Maynard op 18 september 2019 in Amsterdam (ingezonden 24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foto’s gemaakt kort na de moordaanslag op Kelvin Maynard op 18 september 2019 in Amsterdam</dc:title>
    <meta:user-defined meta:name="OVERHEIDop.ParlID/DC.identifier">ah-tk-20192020-366</meta:user-defined>
    <meta:user-defined meta:name="OVERHEIDop.vraagnummer">2019Z17800</meta:user-defined>
    <meta:user-defined meta:name="OVERHEIDop.aanhangselNummer">366</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Uitstel beantwoording vragen van het lid Van Dam over foto’s gemaakt kort na de moordaanslag op Kelvin Maynard op 18 september 2019 in Amsterdam</meta:user-defined>
    <meta:user-defined meta:name="DCTERMS.W3CDTF/DCTERMS.available">2019-10-18</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Ethiek</meta:user-defined>
    <meta:user-defined meta:name="OVERHEIDop.versieInformatie"/>
  </office:meta>
</office:document-meta>
</file>