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7</text:p>
      <text:p text:style-name="ifm_p_font.roman_mt.3.76mm_ifm">Vragen van het lid <text:span text:style-name="ifm_span_font.bold_ifm">Baudet</text:span> (FvD) aan de Minister-President en de Ministers van Volksgezondheid, Welzijn en Sport, van Justitie en Veiligheid, van Binnenlandse Zaken en Koninkrijksrelaties, van Economische Zaken en Klimaat en van Sociale Zaken en Werkgelegenheid over <text:span text:style-name="ifm_span_font.italic_ifm">de ontwikkelingen rondom het coronavirus</text:span> (ingezonden 15 juli 2020).</text:p>
      <text:p text:style-name="ifm_p_font.roman_mt.3.76mm_ifm">Mededeling van Minister <text:span text:style-name="ifm_span_font.bold_ifm">De Jonge</text:span> (Volksgezondheid, Welzijn en Sport) (ontvangen 3 augustus 2020)</text:p>
      <text:p text:style-name="ifm_p_mt.3.76mm_ifm">Vraag 1</text:p>
      <text:p text:style-name="ifm_p_ifm">Waarom zijn de landelijke vrijheidsbeperkingen – die noodzakelijk waren om het coronavirus onder controle te krijgen en het gebrek aan IC-capaciteit te voorkomen – naar uw oordeel nog steeds noodzakelijk?</text:p>
      <text:p text:style-name="ifm_p_mt.3.76mm_ifm">Vraag 2</text:p>
      <text:p text:style-name="ifm_p_ifm">Hoe beoordeelt u de waarschuwing – Verkorte Brandbrief Corona Maatregelen – uit de medische wereld dat het langer in stand houden van de huidige vrijheidsbeperkingen meer kwaad dan goed doet?<text:note text:id="ID-2020Z14060-d37e60" text:note-class="footnote"><text:note-citation text:label="1 ">1</text:note-citation><text:note-body><text:p text:style-name="ifm_p_font.normal_size.6.93pt_mt..5mm_indent.-0.1161in_mleft.0.1161in_ifm">Open debat, «Verkorte Brandbrief Corona Maatregelen», https://opendebat.info/verkorte-brandbrief/</text:p></text:note-body></text:note></text:p>
      <text:p text:style-name="ifm_p_mt.3.76mm_ifm">Vraag 3</text:p>
      <text:p text:style-name="ifm_p_ifm">Hoe meet u of de vrijheidsbeperkingen succesvol zijn? Houdt u daarbij ook rekening met schade op het gebied van het psychosociale domein, economische schade en schade aan de reguliere gezondheidszorg?</text:p>
      <text:p text:style-name="ifm_p_mt.3.76mm_ifm">Vraag 4</text:p>
      <text:p text:style-name="ifm_p_ifm">Hoe beoordeelt u de aanpak van het coronavirus in het licht van het hernieuwde gezondheidsbegrip, inhoudende dat gezondheid niet slechts «de afwezigheid van ziekte» betekent maar «het vermogen zich aan te passen en een eigen regie te voeren, in het licht van de sociale, fysieke en emotionele uitdagingen van het leven»?</text:p>
      <text:p text:style-name="ifm_p_mt.3.76mm_ifm">Vraag 5</text:p>
      <text:p text:style-name="ifm_p_ifm">Heeft u zicht op mensen die door verlies van onderneming of werkloosheid lichamelijke en psychische problematiek ontwikkelen? Hoeveel mensen, uitgesplitst naar categorie, in deze kwetsbare groep plegen zelfmoord, komen in armoede terecht of krijgen een burnout? Welke maatregelen neemt u om deze problematiek te mitigeren?<text:note text:id="ID-2020Z14060-d37e90" text:note-class="footnote"><text:note-citation text:label="2 ">2</text:note-citation><text:note-body><text:p text:style-name="ifm_p_font.normal_size.6.93pt_mt..5mm_indent.-0.1161in_mleft.0.1161in_ifm">Zorginstituut Nederland, 30 maart 2020, «Blog Kwaliteitsraad #1: De onzichtbare slachtoffers van het coronavirus»,  https://www.zorginstituutnederland.nl/publicaties/publicatie/2020/03/31/blog-kwaliteitsraad-de-onzichtbare-slachtoffers-van-het-coronavirus</text:p></text:note-body></text:note></text:p>
      <text:p text:style-name="ifm_p_mt.3.76mm_ifm">Vraag 6</text:p>
      <text:p text:style-name="ifm_p_ifm">Heeft u onderzocht wat een verplichting om anderhalve meter afstand van elkaar te houden betekent voor het geluksgevoel van mensen? Zo nee, kunt u daar een beredeneerde en onderbouwde inschatting van geven?</text:p>
      <text:p text:style-name="ifm_p_mt.3.76mm_ifm">Vraag 7</text:p>
      <text:p text:style-name="ifm_p_ifm">Bent u bekend met de VN-inschatting in het rapport «Estimates of the impact of COVID-19 on global poverty» dat armoede een setback krijgt van 30 jaar, in sommige gevallen 20% welvaartscontractie en ruim een half miljard mensen onder de armoedegrens brengt? Bent u van mening dat welvaart een belangrijke factor is om mensen in leven te houden? Zo ja, hoe waardeert u onze welvaart ten opzichte van het instandhouden van de coronamaatregelen?<text:note text:id="ID-2020Z14060-d37e111" text:note-class="footnote"><text:note-citation text:label="3 ">3</text:note-citation><text:note-body><text:p text:style-name="ifm_p_font.normal_size.6.93pt_mt..5mm_indent.-0.1161in_mleft.0.1161in_ifm">UNU-Wider, «Estimates of the impact of COVID-19 on global poverty», https://www.wider.unu.edu/publication/estimates-impact-covid-19-global-poverty</text:p></text:note-body></text:note></text:p>
      <text:p text:style-name="ifm_p_mt.3.76mm_ifm">Vraag 8</text:p>
      <text:p text:style-name="ifm_p_ifm">Heeft u overwogen om de landelijke vrijheidsbeperkingen in te trekken en over te gaan tot een strikt regionale aanpak, inhoudende dat slechts in regio’s waar het virus weer opduikt tijdelijk passende maatregelen worden genomen? Zo nee, waarom niet?</text:p>
      <text:p text:style-name="ifm_p_mt.3.76mm_ifm">Vraag 9</text:p>
      <text:p text:style-name="ifm_p_ifm">Bent u het ermee eens dat beleid zoveel mogelijk door lagere overheden moet worden bepaald en uitgevoerd? Zo ja, waarom bepaalt u dan landelijk beleid in plaats van het aan de regio’s over te laten?</text:p>
      <text:p text:style-name="ifm_p_mt.3.76mm_ifm">Vraag 10</text:p>
      <text:p text:style-name="ifm_p_ifm">Op basis waarvan stelt Hubert Bruls, voorzitter van het Veiligheidsberaad, op dinsdag 7 juli dat er geen crisisdraaiboek is omdat «deze crisis zodanig is dat geen draaiboek daar op voorbereid is»? Wat zijn de gronden waarop wordt gesteld dat een regionale lockdown moeilijk of zelfs niet mogelijk is?<text:note text:id="ID-2020Z14060-d37e140" text:note-class="footnote"><text:note-citation text:label="4 ">4</text:note-citation><text:note-body><text:p text:style-name="ifm_p_font.normal_size.6.93pt_mt..5mm_indent.-0.1161in_mleft.0.1161in_ifm">NOS, 7 juli 2020, «Nederland is klaar voor een eventuele nieuwe coronapiek», https://nos.nl/nieuwsuur/artikel/2339907-nederland-is-klaar-voor-een-eventuele-nieuwe-coronapiek.html</text:p></text:note-body></text:note></text:p>
      <text:p text:style-name="ifm_p_mt.3.76mm_ifm">Vraag 11</text:p>
      <text:p text:style-name="ifm_p_ifm">Kunt u bewijzen dat het houden van anderhalve meter afstand de kans op besmetting met het coronavirus noemenswaardig beperkt? Zo ja, bent u bereid het bewijs waar u zich op baseert openbaar te maken? Zo nee, waarom niet?</text:p>
      <text:p text:style-name="ifm_p_mt.3.76mm_ifm">Vraag 12</text:p>
      <text:p text:style-name="ifm_p_ifm">Hoe verklaart u dat de wereldwijde massademonstraties, waaronder in Nederland, waarbij grote groepen mensen lange tijd dicht op elkaar stonden in de buitenlucht, nergens tot een noemenswaardig aantal nieuwe besmettingen heeft geleid?</text:p>
      <text:p text:style-name="ifm_p_mt.3.76mm_ifm">Vraag 13</text:p>
      <text:p text:style-name="ifm_p_ifm">Waarom wordt het risico op coronabesmettingen nog ingezet als zwaarwegend argument bij het al dan niet verbieden van evenementen in de buitenlucht, zoals bijvoorbeeld bij de verboden demonstratie van Viruswaanzin d.d. 21 juni jl.?</text:p>
      <text:p text:style-name="ifm_p_mt.3.76mm_ifm">Vraag 14</text:p>
      <text:p text:style-name="ifm_p_ifm">Houdt u er rekening mee dat het coronavirus zich mogelijk voornamelijk verspreidt via aerosolen in plaats van via grote druppels?</text:p>
      <text:p text:style-name="ifm_p_mt.3.76mm_ifm">Vraag 15</text:p>
      <text:p text:style-name="ifm_p_ifm">In welke mate zouden de huidige coronaregels wijzigen, indien u er op enig moment van overtuigd raakt dat het coronavirus zich voornamelijk verspreidt via aerosolen in plaats van via grote druppels?</text:p>
      <text:p text:style-name="ifm_p_mt.3.76mm_ifm">Vraag 16</text:p>
      <text:p text:style-name="ifm_p_ifm">Klopt het dat bij besmetting via grote druppels vooral sociale afstand een mitigerend effect heeft? Klopt het dat bij besmetting via aerosolen vooral ventilatie en zonlicht een mitigerend effect hebben?</text:p>
      <text:p text:style-name="ifm_p_mt.3.76mm_ifm">Vraag 17</text:p>
      <text:p text:style-name="ifm_p_ifm">Bent u het eens met de stelling dat het verbieden van evenementen zowel werkt bij besmetting via grote druppels als via aerosolen? Zo ja, waarom stelde het OMT dan op 25 mei jl. dat de anderhalvemeterregel geen effect zou hebben gehad bij aerogene verspreiding, terwijl er ook andere maatregelen zijn genomen, zoals het verbieden van evenementen? Hoe bepaalt u welke maatregelen welk effect hebben gehad?<text:note text:id="ID-2020Z14060-d37e198" text:note-class="footnote"><text:note-citation text:label="5 ">5</text:note-citation><text:note-body><text:p text:style-name="ifm_p_font.normal_size.6.93pt_mt..5mm_indent.-0.1161in_mleft.0.1161in_ifm">Maurice de Hond, 11 juli 2020, «Een aanzet tot kwantificering van de invloed van de aerosols»,https://www.maurice.nl/2020/07/11/over-grote-en-kleine-druppels/</text:p></text:note-body></text:note></text:p>
      <text:p text:style-name="ifm_p_mt.3.76mm_ifm">Vraag 18</text:p>
      <text:p text:style-name="ifm_p_ifm">Bent u bekend met de richtlijnen van het RIVM over influenza, waarin wordt gesteld dat bij besmetting van de lagere luchtwegen via aerosolen een honderdmaal lagere besmettingsdosis nodig is dan via grote druppels? Ziet u relevante parallellen tussen de wijze waarop corona en influenza zich verspreiden?<text:note text:id="ID-2020Z14060-d37e213" text:note-class="footnote"><text:note-citation text:label="6 ">6</text:note-citation><text:note-body><text:p text:style-name="ifm_p_font.normal_size.6.93pt_mt..5mm_indent.-0.1161in_mleft.0.1161in_ifm">RIVM, «Influenza Richtlijn»,https://lci.rivm.nl/richtlijnen/influenza</text:p></text:note-body></text:note></text:p>
      <text:p text:style-name="ifm_p_mt.3.76mm_ifm">Vraag 19</text:p>
      <text:p text:style-name="ifm_p_ifm">Erkent u dat bij buitenactiviteiten een sterk gereduceerd risico op coronabesmetting bestaat?</text:p>
      <text:p text:style-name="ifm_p_mt.3.76mm_ifm">Vraag 20</text:p>
      <text:p text:style-name="ifm_p_ifm">Bent u bekend met de superspreading database van Koen Swinkels? Deelt u zijn bevinding dat besmettingen vooral plaatsvonden in min of meer afgesloten ruimtes, zonder voldoende toevoer van frisse lucht? Zo ja, onderschrijft u het belang van goede ventilatie? Wat is uw mening over het Deltaplan Ventilatie van Maurice de Hond?<text:note text:id="ID-2020Z14060-d37e235" text:note-class="footnote"><text:note-citation text:label="7 ">7</text:note-citation><text:note-body><text:p text:style-name="ifm_p_font.normal_size.6.93pt_mt..5mm_indent.-0.1161in_mleft.0.1161in_ifm">Maurice de Hond, 24 juni 2020, «Hoe nu verder? 2. Deltaplan Ventilatie», https://www.maurice.nl/2020/06/24/hoe-nu-verder-2-deltaplan-ventilatie/</text:p></text:note-body></text:note></text:p>
      <text:p text:style-name="ifm_p_mt.3.76mm_ifm">Vraag 21</text:p>
      <text:p text:style-name="ifm_p_ifm">Hoeveel procent van de mensen die de afgelopen maand getest zijn, zijn besmet? Hoeveel personen per miljoen inwoners zijn er besmet? Bent u van mening dat Nederland op dit moment een zeer veilig risicoprofiel heeft? Zo ja, hoe beïnvloedt dit verlichting van de coronamaatregelen? Zo nee, waarom niet?</text:p>
      <text:p text:style-name="ifm_p_mt.3.76mm_ifm">Vraag 22</text:p>
      <text:p text:style-name="ifm_p_ifm">Bent u van mening dat er reëel besmettingsgevaar is door het aanraken van oppervlaktes? Zo ja, waarop baseert u dat? Zo nee, hoe beïnvloedt dat de aanpassing van de coronamaatregelen en wanneer wordt het advies van het RIVM op de nieuwe inzichten aangepast?</text:p>
      <text:p text:style-name="ifm_p_mt.3.76mm_ifm">Vraag 23</text:p>
      <text:p text:style-name="ifm_p_ifm">Tot wanneer is het naar uw oordeel noodzakelijk dat mensen verplicht anderhalve meter afstand van elkaar houden?</text:p>
      <text:p text:style-name="ifm_p_mt.3.76mm_ifm">Vraag 24</text:p>
      <text:p text:style-name="ifm_p_ifm">Houdt u er rekening mee dat er nooit groepsimmuniteit wordt bereikt, bijvoorbeeld omdat er geen vaccin wordt ontdekt, of het virus steeds verandert?</text:p>
      <text:p text:style-name="ifm_p_mt.3.76mm_ifm">Vraag 25</text:p>
      <text:p text:style-name="ifm_p_ifm">Waarom heeft het RIVM het streven naar groepsimmuniteit geadviseerd aan de regering terwijl op 1 april jl. het RIVM aangaf nog onderzoek te doen naar de werking groepsimmuniteit? Was voldoende bekend wat de effecten van deze strategie zouden zijn, voordat het advies werd gegeven? Zo nee, waarom is het advies gegeven?</text:p>
      <text:p text:style-name="ifm_p_mt.3.76mm_ifm">Vraag 26</text:p>
      <text:p text:style-name="ifm_p_ifm">Waarom sprak de Minister-President zich op 16 maart jl. tijdens zijn toespraak uit ten faveure van groepsimmuniteit?</text:p>
      <text:p text:style-name="ifm_p_mt.3.76mm_ifm">Vraag 27</text:p>
      <text:p text:style-name="ifm_p_ifm">Wordt er ook specifiek preventiebeleid gevoerd om onze samenleving beter weerbaar te maken tegen het coronavirus? Zo ja, hoe ziet dat beleid eruit? Zo nee, waarom niet?</text:p>
      <text:p text:style-name="ifm_p_mt.3.76mm_ifm">Vraag 28</text:p>
      <text:p text:style-name="ifm_p_ifm">Erkent u dat bewegen belangrijk is voor ouderen en voor mensen met onderliggend lijden? Bent u bekend met het fenomeen «deconditioning syndrome», waarin mensen door psychisch of fysiek trauma stoppen met bewegen? Ziet u een relatie tussen de coronacrisis en «deconditioning syndrome»? Zo ja, voorziet u dat extra maatregelen nodig zijn om de kwetsbare groep weer aan het bewegen te krijgen?<text:note text:id="ID-2020Z14060-d37e300" text:note-class="footnote"><text:note-citation text:label="8 ">8</text:note-citation><text:note-body><text:p text:style-name="ifm_p_font.normal_size.6.93pt_mt..5mm_indent.-0.1161in_mleft.0.1161in_ifm">The bjm opinion, 15 juni 2020, «Covid-19 will be followed by a deconditioning pandemic»,https://blogs.bmj.com/bmj/2020/06/15/covid-19-will-be-followed-by-a-deconditioning-pandemic/</text:p></text:note-body></text:note></text:p>
      <text:p text:style-name="ifm_p_mt.3.76mm_ifm">Vraag 29</text:p>
      <text:p text:style-name="ifm_p_ifm">Erkent u dat Jacco Wallinga, hoofd computer­modellen van het RIVM, een verkeerde aanname heeft gedaan in het programma voor het berekenen van de effecten van corona op Nederland? Wat was de invloed van deze fout op beleid? Heeft u daarop moeten corrigeren? Waaruit bestonden de correcties?<text:note text:id="ID-2020Z14060-d37e315" text:note-class="footnote"><text:note-citation text:label="9 ">9</text:note-citation><text:note-body><text:p text:style-name="ifm_p_font.normal_size.6.93pt_mt..5mm_indent.-0.1161in_mleft.0.1161in_ifm">Elsevier Weekblad, 8 april 2020, «Vertrouwen we niet iets te veel op de computer?»,  https://www.elsevierweekblad.nl/kennis/opinie/2020/04/vertrouwen-we-niet-iets-te-veel-op-de-computer-200222w/</text:p></text:note-body></text:note></text:p>
      <text:p text:style-name="ifm_p_mt.3.76mm_ifm">Vraag 30</text:p>
      <text:p text:style-name="ifm_p_ifm">Bent u bekend met de melding van viroloog Christian Drosten d.d. 24 april jl. dat het RIVM gebruik heeft gemaakt van statistisch insignificante data? Erkent u dat het geval is geweest? Welke maatregelen zijn genomen om dit te corrigeren?</text:p>
      <text:p text:style-name="ifm_p_mt.3.76mm_ifm">Vraag 31</text:p>
      <text:p text:style-name="ifm_p_ifm">Bent u bekend met de uitzending van Nieuwsuur waar kritiek wordt geuit op de wijze waarop Minister-President Rutte een-op-een het advies van het OMT overneemt? Is het advies van het OMT voldoende kritisch bekeken? In welke mate zijn andere belangen dan de volksgezondheid gewogen?</text:p>
      <text:p text:style-name="ifm_p_mt.3.76mm_ifm">Vraag 32</text:p>
      <text:p text:style-name="ifm_p_ifm">Bent u bekend met de uitlating van Gowri Gopalakhrisna, doctor in de epidemiologie aan het VUmc, d.d. 25 april jl. dat het OMT zijn adviezen niet onderbouwt? Bent u het eens met haar dat de adviezen een magere wetenschappelijke onderbouwing hebben?</text:p>
      <text:p text:style-name="ifm_p_mt.3.76mm_ifm">Vraag 33</text:p>
      <text:p text:style-name="ifm_p_ifm">Bent u bekend met de uitspraak van Eric-Jan Wagenmakers, professor methodologie aan de UvA, d.d. 25 april jl. dat wetenschappers informatie aandragen en dat politiek de beslissing dient te nemen? Bent u het met deze uitspraak eens? Zo ja, hoe is dit geborgd in de werkrelatie tussen OMT en regering?</text:p>
      <text:p text:style-name="ifm_p_mt.3.76mm_ifm">Vraag 34</text:p>
      <text:p text:style-name="ifm_p_ifm">Is de primaire doelstelling nog steeds om de ic-capaciteit niet over te belasten, het zogenaamde «flatten the curve», zoals het RIVM aangaf in haar video van 6 april jl.? Zo ja, waarom – gegeven dat er voldoende ic-capaciteit is – worden de maatregelen niet versneld afgebouwd? Zo nee, wat zijn de aanvullende doelstellingen van de coronamaatregelen?</text:p>
      <text:p text:style-name="ifm_p_mt.3.76mm_ifm">Vraag 35</text:p>
      <text:p text:style-name="ifm_p_ifm">Erkent u dat Nederland effectiever de coronacrisis had kunnen aanpakken als begin februari verschillende scenario's geprepareerd waren?</text:p>
      <text:p text:style-name="ifm_p_mt.3.76mm_ifm">Vraag 36</text:p>
      <text:p text:style-name="ifm_p_ifm">Bent u bekend met het bericht dat Nederland op 7 februari jl. een Boeing met mondkapjes naar China heeft gestuurd? Bent u van mening dat deze schaarse middelen ook zouden zijn verstrekt als men twee weken eerder op de hoogte was van de ernst van de situatie?</text:p>
      <text:p text:style-name="ifm_p_mt.3.76mm_ifm">Vraag 37</text:p>
      <text:p text:style-name="ifm_p_ifm">Bent u van mening dat het carnaval in de besmettingshaard Noord-Brabant doorgang had gevonden als de coronacrisis al twee weken eerder serieus was genomen? Zou u het carnaval typeren als een super spreading event?</text:p>
      <text:p text:style-name="ifm_p_mt.3.76mm_ifm">Vraag 38</text:p>
      <text:p text:style-name="ifm_p_ifm">Hoe dodelijk is het coronavirus? Is het coronavirus minder dodelijk gebleken dan oorspronkelijk gedacht?</text:p>
      <text:p text:style-name="ifm_p_mt.3.76mm_ifm">Vraag 39</text:p>
      <text:p text:style-name="ifm_p_ifm">Gegeven dat u op 25 juni jl. COVID-19 heeft vastgesteld op een Infection Fatality Risk (IFR) van 0,32, en dus minder dodelijk is dan eerder werd gedacht, waarom staat het virus dan nog op Groep A van de Wet Publieke Gezondheid (waarvoor de meest vergaande dwingende maatregelen kunnen worden opgelegd)?</text:p>
      <text:p text:style-name="ifm_p_mt.3.76mm_ifm">Vraag 40</text:p>
      <text:p text:style-name="ifm_p_ifm">Kunt u aangeven op welke lijst van de Wet Publieke Gezondheid het Influenzavirus staat? Wat rechtvaardigt het verschil met corona?</text:p>
      <text:p text:style-name="ifm_p_mt.3.76mm_ifm">Vraag 41</text:p>
      <text:p text:style-name="ifm_p_ifm">Bent u bekend met het gegeven dat in 2019 Sars-CoV-2 een nieuw virus zou zijn? Bent u ermee bekend dat tijdens ontwikkeling van het vaccin bleek dat het virus grote overeenkomsten vertoonde met Sars-1 uit 2002 en andere typische seizoensgebonden virussen? Acht u het denkbaar dat COVID-19 ook grote overeenkomsten met influenza vertoont?</text:p>
      <text:p text:style-name="ifm_p_mt.3.76mm_ifm">Vraag 42</text:p>
      <text:p text:style-name="ifm_p_ifm">Hoeveel van alle «coronadoden» zijn overleden aan corona en hoeveel met corona?</text:p>
      <text:p text:style-name="ifm_p_mt.3.76mm_ifm">Vraag 43</text:p>
      <text:p text:style-name="ifm_p_ifm">Wat is de gemiddelde leeftijd van coronadoden? Zou u zeggen dat patiënten in een bepaalde leeftijdscategorie een hoger risico lopen dan andere patiënten?</text:p>
      <text:p text:style-name="ifm_p_mt.3.76mm_ifm">Vraag 44</text:p>
      <text:p text:style-name="ifm_p_ifm">Bij hoeveel procent van de overledenen jonger dan 70 jaar is sprake van onderliggend lijden, zoals cardiovasculair lijden, diabetes mellitus of chronische longaandoening? Zou u zeggen dat coronadoden jonger dan 70 jaar doorgaans last hebben van onderliggend lijden?</text:p>
      <text:p text:style-name="ifm_p_mt.3.76mm_ifm">Vraag 45</text:p>
      <text:p text:style-name="ifm_p_ifm">Hoeveel procent van de coronapatiënten heeft ernstige symptomen? Gegeven dat coronadoden vooral voorkomen bij hoge leeftijden en patiënten met onderliggend lijden en gegeven dat de bulk van de patiënten zeer milde symptomen heeft, zou u, als u dit eerder had geweten, gekozen hebben voor een ander pakket coronamaatregelen? Zo ja, welke?</text:p>
      <text:p text:style-name="ifm_p_mt.3.76mm_ifm">Vraag 46</text:p>
      <text:p text:style-name="ifm_p_ifm">Heeft u overwogen om specifiek de risicogroep in bescherming te nemen, zodat de rest van de maatschappij minimale last ondervindt van de coronamaatregelen, wellicht gecombineerd met het tegengaan van super spreading evenementen? Overweegt u alsnog deze maatregelen in te voeren?</text:p>
      <text:p text:style-name="ifm_p_mt.3.76mm_ifm">Vraag 47</text:p>
      <text:p text:style-name="ifm_p_ifm">Bent u bekend met de uitdrukking «De verpleeghuizen zijn het putje van de coronacrisis», van advocaat Liesbeth Zegveld d.d. 25 juni jl. op Radio 1? Waren er naar uw mening voldoende beschermende maatregelen voor mensen in de verpleeghuizen? Is er tijdig ingegrepen? Zo ja, waarop baseert u dat tijdig ingrijpen heeft plaatsgevonden?<text:note text:id="ID-2020Z14060-d37e450" text:note-class="footnote"><text:note-citation text:label="10 ">10</text:note-citation><text:note-body><text:p text:style-name="ifm_p_font.normal_size.6.93pt_mt..5mm_indent.-0.1161in_mleft.0.1161in_ifm">NPO Radio 1, 25 juni 2020, «Allergrootste fout Rutte? De verpleeghuizen zijn vergeten»,  https://www.nporadio1.nl/gezondheid/24746-verpleeghuizen-zijn-het-afvoerputje-van-de-coronacrisis</text:p></text:note-body></text:note></text:p>
      <text:p text:style-name="ifm_p_mt.3.76mm_ifm">Vraag 48</text:p>
      <text:p text:style-name="ifm_p_ifm">Bent u bekend met het bericht van RTL d.d. 25 april jl. dat veel mondkapjes niet de verpleeghuizen en de thuiszorg bereikten? Is een deel van de schaarste van mondkapjes te herleiden naar het nieuw in het leven geroepen, net één maand oude Landelijk Consortium Hulpmiddelen (LCH), een organisatie die nog in de vormende fase zat? Vindt u het achteraf verstandig om midden in een crisis een nieuw instituut in het leven te roepen dat zijn weg nog moet vinden?<text:note text:id="ID-2020Z14060-d37e465" text:note-class="footnote"><text:note-citation text:label="11 ">11</text:note-citation><text:note-body><text:p text:style-name="ifm_p_font.normal_size.6.93pt_mt..5mm_indent.-0.1161in_mleft.0.1161in_ifm">RTL Nieuws, 25 april 2020, «Mondkapjes bereiken thuiszorg en verpleeghuizen niet ondanks nieuw verdeelmodel»,https://www.rtlnieuws.nl/nieuws/nederland/artikel/5102611/mondkapjes-beschermende-middelen-zorg-verpleeghuis-thuiszorg</text:p></text:note-body></text:note></text:p>
      <text:p text:style-name="ifm_p_mt.3.76mm_ifm">Vraag 49</text:p>
      <text:p text:style-name="ifm_p_ifm">In hoeverre heeft de schaarste aan mondkapjes in de thuiszorg en verpleeghuizen bijgedragen aan de verspreiding van het coronavirus onder de kwetsbare groepen?</text:p>
      <text:p text:style-name="ifm_p_mt.3.76mm_ifm">Vraag 50</text:p>
      <text:p text:style-name="ifm_p_ifm">Gegeven uw kennis van de risicogroepen, hoe zou u met een nieuwe uitbraak omgaan met beschermend materiaal voor thuiszorg en verpleeghuizen?</text:p>
      <text:p text:style-name="ifm_p_mt.3.76mm_ifm">Vraag 51</text:p>
      <text:p text:style-name="ifm_p_ifm">Bent u bekend met het bericht van de Volkskrant d.d. 16 april jl. dat het aantal sterfgevallen in de verpleeghuizen ongekend hoog was? Was, gezien de concentratie van mensen uit de risicogroep in verpleeghuizen, sprake van een ongekend hoog risico? Hadden bij een andere aanpak veel van deze coronadoden voorkomen kunnen worden? Zou u nu kiezen voor een andere coronastrategie in verpleeghuizen?<text:note text:id="ID-2020Z14060-d37e495" text:note-class="footnote"><text:note-citation text:label="12 ">12</text:note-citation><text:note-body><text:p text:style-name="ifm_p_font.normal_size.6.93pt_mt..5mm_indent.-0.1161in_mleft.0.1161in_ifm">Volkskrant, 16 april 2020, ««Ongekend aantal» sterfgevallen in verpleeghuizen door coronavirus»,https://www.volkskrant.nl/nieuws-achtergrond/ongekend-aantal-sterfgevallen-in-verpleeghuizen-door-coronavirus~b2e20f05/</text:p></text:note-body></text:note></text:p>
      <text:p text:style-name="ifm_p_mt.3.76mm_ifm">Vraag 52</text:p>
      <text:p text:style-name="ifm_p_ifm">Bent u het ermee eens dat de verpleeghuizen te lang zijn dichtgebleven? Is er naar uw mening maatwerk geleverd in de verpleeghuizen? Wat vindt u ervan dat mensen niet naar buiten mochten? Wat vindt u van de situatie dat mensen die overlijden geen bezoek mochten ontvangen?</text:p>
      <text:p text:style-name="ifm_p_mt.3.76mm_ifm">Vraag 53</text:p>
      <text:p text:style-name="ifm_p_ifm">Bent u bekend met het frauduleuze en teruggetrokken onderzoek in de Lancet over dat Hydroxychloriquine (HCQ) niet zou werken? Bent u bekend met de Ford studie die juist heeft onderzocht dat er wel een positief effect is? Erkent u dat het gerechtvaardigd is om meer onderzoek naar HCQ te plegen? Erkent u dat u te snel HCQ heeft weggezet als kwakzalverij?</text:p>
      <text:p text:style-name="ifm_p_mt.3.76mm_ifm">Vraag 54</text:p>
      <text:p text:style-name="ifm_p_ifm">Wat is het percentage positieven dat een PCR coronatest kan constateren bij besmette patiënten? Wat is het percentage negatieven dat een PCR coronatest kan constateren bij niet-besmette patiënten? Hoe beoordeelt u de effectiviteit van de PCR-coronatest?</text:p>
      <text:p text:style-name="ifm_p_mt.3.76mm_ifm">Vraag 55</text:p>
      <text:p text:style-name="ifm_p_ifm">Acht u het mogelijk voor een coronapatiënt om besmet te zijn zonder symptomen? Acht u asymptomatische besmetting van het coronavirus mogelijk?</text:p>
      <text:p text:style-name="ifm_p_mt.3.76mm_ifm">Vraag 56</text:p>
      <text:p text:style-name="ifm_p_ifm">Is het mogelijk dat de PCR coronatest op dood virusmateriaal positief kan aanslaan? Acht u het denkbaar dat de PCR test besmettingen kan constateren bij patiënten die de ziekte lang geleden gehad hebben? Zo ja, wat zijn de consequenties hiervan voor het testbeleid, nu dat het coronavirus al meer dan vier maanden in omloop is?</text:p>
      <text:p text:style-name="ifm_p_mt.3.76mm_ifm">Vraag 57</text:p>
      <text:p text:style-name="ifm_p_ifm">Hoeveel reguliere medische behandelingen zijn er uitgesteld gedurende de coronacrisis? Hoeveel daarvan hebben inmiddels plaatsgevonden?</text:p>
      <text:p text:style-name="ifm_p_mt.3.76mm_ifm">Vraag 58</text:p>
      <text:p text:style-name="ifm_p_ifm">Heeft u onderzocht van hoeveel mensen met een medische aandoening, niet zijnde corona, de situatie is verslechterd door uitstel van reguliere zorg gedurende de coronacrisis? Zo ja, wat zijn de uitkomsten daarvan? Zo nee, bent u bereid dit alsnog te onderzoeken?</text:p>
      <text:p text:style-name="ifm_p_mt.3.76mm_ifm">Vraag 59</text:p>
      <text:p text:style-name="ifm_p_ifm">Kunt u aangeven in welke mate cliënten in de gehandicaptenzorg zonder dagbesteding zitten? In welke mate vereenzamen ouderen in verpleeghuizen? In welke mate raken hulpverleners getraumatiseerd? Wat zijn de maatregelen die worden genomen om wantoestanden te mitigeren?</text:p>
      <text:p text:style-name="ifm_p_mt.3.76mm_ifm">Vraag 60</text:p>
      <text:p text:style-name="ifm_p_ifm">Had de overstroming van ziekenhuizen met coronapatiënten, waardoor de reguliere zorg moest worden uitgesteld, voorkomen kunnen worden indien er eerder een lockdown was afgekondigd?</text:p>
      <text:p text:style-name="ifm_p_mt.3.76mm_ifm">Vraag 61</text:p>
      <text:p text:style-name="ifm_p_ifm">Hoe kunt u verklaren dat de heer Gommers zich op 26 maart jl. onder druk gezet voelde om te beloven dat er voor het einde van de week 1.600 ic-bedden beschikbaar zouden zijn? Was u er op dat moment van op de hoogte dat de heer Gommers niet wist hoeveel bedden er beschikbaar zouden zijn en daar ook geen invloed op had? Hoe beoordeelt u het dat Gommers uiteindelijk heeft gezegd dat het aantal van 1.600 gehaald zou worden, louter en alleen omdat «dat zo ongelooflijk belangrijk voor De Jonge is»?</text:p>
      <text:p text:style-name="ifm_p_mt.3.76mm_ifm">Vraag 62</text:p>
      <text:p text:style-name="ifm_p_ifm">Welke grondrechten zijn beperkt door de noodverordeningen die op 26 maart jl. in werking traden?</text:p>
      <text:p text:style-name="ifm_p_mt.3.76mm_ifm">Vraag 63</text:p>
      <text:p text:style-name="ifm_p_ifm">In welke mate is het toegestaan om grondrechten te beperken middels noodverordeningen?</text:p>
      <text:p text:style-name="ifm_p_mt.3.76mm_ifm">Vraag 64</text:p>
      <text:p text:style-name="ifm_p_ifm">Heeft u op enig moment overwogen om de uitzonderingstoestand, bedoeld in artikel 103 van de Grondwet, af te kondigen? Waarom heeft u hier uiteindelijk niet voor gekozen?</text:p>
      <text:p text:style-name="ifm_p_mt.3.76mm_ifm">Vraag 65</text:p>
      <text:p text:style-name="ifm_p_ifm">Bent u bekend met de oproep van advocaten om in beroep te gaan tegen de coronaboetes, zoals gerapporteerd door Trouw op 22 mei jl.? Deelt u hun mening dat er sprake is van willekeur? Deelt u hun overtuiging dat de boetes te hoog zijn? Zijn er al plannen om de boetes te seponeren?</text:p>
      <text:p text:style-name="ifm_p_mt.3.76mm_ifm">Vraag 66</text:p>
      <text:p text:style-name="ifm_p_ifm">Wordt bij handhaving van de coronaboetes ook de aantekening op het justitiële document gehandhaafd? Vindt u deze strafmaat proportioneel ten opzichte van de overtreding? Zo nee, wat gaat u doen om te voorkomen dat mensen voor langere tijd juridisch getekend zijn?</text:p>
      <text:p text:style-name="ifm_p_mt.3.76mm_ifm">Vraag 67</text:p>
      <text:p text:style-name="ifm_p_ifm">Wat is uw mening over de familieleden in Dordrecht die buiten met zijn vieren een gebakje aten en ieder een coronaboete kregen van 390 euro? Bent u van mening dat deze mensen een aantekening op hun strafblad verdienen?</text:p>
      <text:p text:style-name="ifm_p_mt.3.76mm_ifm">Vraag 68</text:p>
      <text:p text:style-name="ifm_p_ifm">Bent u bekend met het feit dat Black Lives Matter (BLM) demonstranten, waaronder burgemeester Halsema, op 1 juni jl. geen anderhalve meter aanhielden, zoals RTL berichtte op 2 juni? Bent u van mening dat deze mensen een coronaboete hadden moeten krijgen? Bent u van mening dat deze mensen een aantekening op hun strafblad verdienen?</text:p>
      <text:p text:style-name="ifm_p_mt.3.76mm_ifm">Vraag 69</text:p>
      <text:p text:style-name="ifm_p_ifm">Wat vindt u van de handhaving van de coronamaatregelen door de BOA's in Amsterdam? Bent u van mening dat hun burgemeester de autoriteit van de BOA's met haar optreden heeft aangetast? Zo nee, waarom denkt u dat dat geen invloed heeft gehad?</text:p>
      <text:p text:style-name="ifm_p_mt.3.76mm_ifm">Vraag 70</text:p>
      <text:p text:style-name="ifm_p_ifm">Hoe beschouwt u de zachte handhaving van coronamaatregelen tijdens BLM-demonstraties tegenover de strikte handhaving – tot aan verboden toe – bij demonstraties van Viruswaanzin en boeren?</text:p>
      <text:p text:style-name="ifm_p_mt.3.76mm_ifm">Vraag 71</text:p>
      <text:p text:style-name="ifm_p_ifm">Bent u bekend met het sluiten van een mondkapjeswinkel in Amsterdam medio mei, zoals bevraagd door FvD-raadslid Kevin Kreuger? Vindt u het terecht dat deze ondernemer zijn winkel moest sluiten? Zo ja, op welke gronden? Hoe rijmt u de keiharde aanpak van deze ondernemer met de milde handhaving van de coronamaatregelen tijdens de BLM-demonstratie op Tweede Pinksterdag?<text:note text:id="ID-2020Z14060-d37e645" text:note-class="footnote"><text:note-citation text:label="13 ">13</text:note-citation><text:note-body><text:p text:style-name="ifm_p_font.normal_size.6.93pt_mt..5mm_indent.-0.1161in_mleft.0.1161in_ifm">Kevin Kreuger via Twitter, 15 mei 2020,https://twitter.com/kreuger_kevin/status/1261289132711718915</text:p></text:note-body></text:note></text:p>
      <text:p text:style-name="ifm_p_mt.3.76mm_ifm">Vraag 72</text:p>
      <text:p text:style-name="ifm_p_ifm">Erkent u dat de anderhalvemeterregel een forse inperking van de demonstratievrijheid betekent, terwijl demonstraties waarbij die regel niet werd nageleefd niet aantoonbaar tot extra besmettingen hebben geleid? Zo ja, bent u bereid de anderhalvemeterregel ten minste voor demonstraties in de buitenlucht af te schaffen?</text:p>
      <text:p text:style-name="ifm_p_mt.3.76mm_ifm">Vraag 73</text:p>
      <text:p text:style-name="ifm_p_ifm">Wat is de reden dat BLM wel mag demonstreren, terwijl demonstraties tegen de anderhalvemetersamenleving stelselmatig dit recht ontzegd worden?</text:p>
      <text:p text:style-name="ifm_p_mt.3.76mm_ifm">Vraag 74</text:p>
      <text:p text:style-name="ifm_p_ifm">Erkent u dat de anderhalvemetermaatregelen vrijheidsbeperkend zijn? Hoe weegt u dit verlies tegen de baten van de anderhalvemetermaatregelen? Wat zijn de criteria wanneer vrijheid zwaarder gaat wegen dan de volksgezondheidszorgen?</text:p>
      <text:p text:style-name="ifm_p_mt.3.76mm_ifm">Vraag 75</text:p>
      <text:p text:style-name="ifm_p_ifm">Waarom acht u het nog steeds noodzakelijk om telecomdata te verzamelen om het coronavirus te bestrijden? Hoe kunt u volhouden dat de meerwaarde hiervan in verhouding staat tot de grove inbreuk op de privacy van alle Nederlanders?</text:p>
      <text:p text:style-name="ifm_p_mt.3.76mm_ifm">Vraag 76</text:p>
      <text:p text:style-name="ifm_p_ifm">Realiseert u zich dat uit telecomdata herleidbaar is wie, waar en wanneer aanwezig is, dag en nacht? Erkent u dat dergelijke informatie voor tal van (kwaadwillende) partijen buitengewoon waardevol is? Hoe beoordeelt u de waarschuwing van de Autoriteit Persoonsgegevens, inhoudende dat het risico bestaat dat dergelijke gegevens herleidbaar zijn tot individuen?</text:p>
      <text:p text:style-name="ifm_p_mt.3.76mm_ifm">Vraag 77</text:p>
      <text:p text:style-name="ifm_p_ifm">Hoe beoordeelt u het dat diverse commerciële partijen zich inmiddels inlaten met temperatuurmetingen en gezondheidschecks van medewerkers, bezoekers of klanten?</text:p>
      <text:p text:style-name="ifm_p_mt.3.76mm_ifm">Vraag 78</text:p>
      <text:p text:style-name="ifm_p_ifm">In welke mate kunnen commerciële partijen medewerkers, bezoekers of klanten verplichten om een gezondheidscheck of temperatuurmeting te ondergaan, of een mondmasker te dragen?</text:p>
      <text:p text:style-name="ifm_p_mt.3.76mm_ifm">Vraag 79</text:p>
      <text:p text:style-name="ifm_p_ifm">Kunt u garanderen dat het gebruik van een corona-app op geen enkel moment verplicht zal worden en dat personen die ervoor kiezen de app niet te gebruiken, op geen enkele wijze benadeeld worden in hun rechtspositie?</text:p>
      <text:p text:style-name="ifm_p_mt.3.76mm_ifm">Vraag 80</text:p>
      <text:p text:style-name="ifm_p_ifm">Kunt u garanderen dat een eventueel vaccin tegen corona op geen enkel moment verplicht zal worden en dat personen die ervoor kiezen zich niet te laten vaccineren, op geen enkele wijze benadeeld worden in hun rechtspositie?</text:p>
      <text:p text:style-name="ifm_p_mt.3.76mm_ifm">Vraag 81</text:p>
      <text:p text:style-name="ifm_p_ifm">Hoe beoordeelt u de mededeling van de Europese Commissie, inhoudende dat er actie ondernomen wordt tegen zogenaamde «desinformatie» omtrent corona?</text:p>
      <text:p text:style-name="ifm_p_mt.3.76mm_ifm">Vraag 82</text:p>
      <text:p text:style-name="ifm_p_ifm">Erkent u dat ook officiële gezondheidsadviezen onjuiste informatie kunnen bevatten?</text:p>
      <text:p text:style-name="ifm_p_mt.3.76mm_ifm">Vraag 83</text:p>
      <text:p text:style-name="ifm_p_ifm">Hoe beoordeelt u de volgende uitlatingen van het RIVM in het licht van de bestrijding van desinformatie?<text:note text:id="ID-2020Z14060-d37e738" text:note-class="footnote"><text:note-citation text:label="14 ">14</text:note-citation><text:note-body><text:p text:style-name="ifm_p_font.normal_size.6.93pt_mt..5mm_indent.-0.1161in_mleft.0.1161in_ifm">Elsevier Weekblad, 16 maart 2020, «De coronacrisis in tweets van het RIVM: een tijdlijn»,https://www.elsevierweekblad.nl/nederland/achtergrond/2020/03/tijdlijn-coronacrisis-in-tweets-rivm-743404/</text:p></text:note-body></text:note></text:p>
      <text:p text:style-name="ifm_p_ifm">26 januari 2020: «De kans is klein dat het coronavirus zich in Nederland verspreidt»,</text:p>
      <text:p text:style-name="ifm_p_ifm">3 februari 2020: «We zijn zeer goed voorbereid mocht het virus hier opduiken. Er treden dan allerlei maatregelen in werking die voorkomen dat het virus zich verder kan verspreiden.»</text:p>
      <text:p text:style-name="ifm_p_ifm">5 februari 2020: «Ook zonder klachten kun je het virus hebben. Pas als mensen ziek worden, kunnen ze anderen besmetten.»</text:p>
      <text:p text:style-name="ifm_p_ifm">11 februari 2020: «Iemand zonder klachten verspreidt het virus niet.»</text:p>
      <text:p text:style-name="ifm_p_ifm">13 februari 2020: «In Nederland nemen we proportionele maatregelen. In China doen ze dat blijkbaar anders.»</text:p>
      <text:p text:style-name="ifm_p_ifm">14 februari 2020: «Aura Timen, hoofd Centrum Landelijke Coördinatie Infectieziektebestrijding, legt uit waarom we ons geen zorgen hoeven te maken over het COVID-19.»</text:p>
      <text:p text:style-name="ifm_p_ifm">24 februari 2020: «In alle Nederlandse ziekenhuizen kan de juiste behandeling uitgevoerd worden. Er is voldoende capaciteit om ernstig zieke patiënten op te nemen op de intensive care.»</text:p>
      <text:p text:style-name="ifm_p_ifm">25 februari 2020: «Preventief testen geeft geen zekerheid en heeft geen zin. Mocht je besmet zijn met het virus, dan is er de eerste dagen nog onvoldoende virus in het lichaam. De test toont dan nog niet aan dat je besmet bent met het nieuwe coronavirus (COVID-19). Daarom testen we pas op aanwezigheid van het virus als mensen klachten hebben.»</text:p>
      <text:p text:style-name="ifm_p_ifm">5 maart 2020: «Er is op dit moment geen reden om evenementen te vermijden of af te gelasten.»</text:p>
      <text:p text:style-name="ifm_p_mt.3.76mm_ifm">Vraag 84</text:p>
      <text:p text:style-name="ifm_p_ifm">Erkent u dat het bestrijden van «desinformatie» over corona, die afwijkt van de officiële gezondheidsadviezen, het grote gevaar met zich brengt dat eventuele fouten in de officiële informatie niet aan het licht komen?</text:p>
      <text:p text:style-name="ifm_p_mt.3.76mm_ifm">Vraag 85</text:p>
      <text:p text:style-name="ifm_p_ifm">Zou de omvang van de vrijheid van meningsuiting naar uw oordeel door nationale overheden of door de Europese Unie moeten worden vastgesteld?</text:p>
      <text:p text:style-name="ifm_p_mt.3.76mm_ifm">Vraag 86</text:p>
      <text:p text:style-name="ifm_p_ifm">Bent u bereid zich te verzetten tegen alle maatregelen uit de EU die onze vrijheid van meningsuiting verder beperken?</text:p>
      <text:p text:style-name="ifm_p_mt.3.76mm_ifm">Vraag 87</text:p>
      <text:p text:style-name="ifm_p_ifm">Hoe hoog is de economische schade, die het gevolg is van de coronacrisis tot dusver? Hoe hoog zal die schade naar uw verwachting nog oplopen?</text:p>
      <text:p text:style-name="ifm_p_mt.3.76mm_ifm">Vraag 88</text:p>
      <text:p text:style-name="ifm_p_ifm">Hoe veel ondernemers zijn er als gevolg van de coronacrisis failliet gegaan? Hoe veel faillissementen verwacht u dat nog zullen volgen?</text:p>
      <text:p text:style-name="ifm_p_mt.3.76mm_ifm">Vraag 89</text:p>
      <text:p text:style-name="ifm_p_ifm">Hoeveel Nederlanders zijn werkloos geworden als gevolg van de coronacrisis? Hoeveel werklozen verwacht u dat nog zullen volgen?</text:p>
      <text:p text:style-name="ifm_p_mt.3.76mm_ifm">Vraag 90</text:p>
      <text:p text:style-name="ifm_p_ifm">Heeft u goed zicht op de «verborgen werkloosheid» zoals Nieuwsuur op 14 mei jl. aansnijdt?</text:p>
      <text:p text:style-name="ifm_p_mt.3.76mm_ifm">Vraag 91</text:p>
      <text:p text:style-name="ifm_p_ifm">Welke maatregelen neemt u om deze verborgen werkloosheid goed in kaart te brengen, bijvoorbeeld de daling van het aantal gewerkte uren in een werkweek? Hoe rapporteert u over het verschil tussen open en verborgen werkloosheid?</text:p>
      <text:p text:style-name="ifm_p_mt.3.76mm_ifm">Vraag 92</text:p>
      <text:p text:style-name="ifm_p_ifm">Hoeveel geld heeft de Nederlandse belastingbetaler al moeten betalen voor het in stand houden van bedrijven die getroffen zijn door de coronacrisis? Wat is uw raming van de kosten die nog gaan volgen?</text:p>
      <text:p text:style-name="ifm_p_mt.3.76mm_ifm">Vraag 93</text:p>
      <text:p text:style-name="ifm_p_ifm">Bent u bekend met de stelling van econoom Mathijs Bouman bij het NOS journaal d.d. 2 april jl., dat een langdurige recessie zelfs tot een hoger sterftecijfer kan leiden dan de coronadoden? Bent u het daarmee eens? Zo ja, hoe maakt u de afwegingen tussen de coronamaatregelen en de secundaire gevolgen? Zo nee, waar baseert u dat op?</text:p>
      <text:p text:style-name="ifm_p_mt.3.76mm_ifm">Vraag 94</text:p>
      <text:p text:style-name="ifm_p_ifm">Welke fouten heeft u tot dusver gemaakt inzake de aanpak van het coronavirus? Welke lessen heeft u hieruit getrokken?</text:p>
      <text:h text:style-name="ifm_p_font.bold_mt.5.08mm_page.keep-with-next_ifm" text:outline-level="2">Mededeling</text:h>
      <text:p text:style-name="ifm_p_mt.4.23mm_ifm">De vragen van het Kamerlid Baudet (FvD) over de ontwikkelingen rondom het coronavirus (2020Z14060) kunnen tot mijn spijt niet binnen de gebruikelijke termijn worden beantwoord.</text:p>
      <text:p text:style-name="ifm_p_ifm">De reden van het uitstel is dat voor zorgvuldige beantwoording onderlinge afstemming tussen de departementen extra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ontwikkelingen rondom het coronavirus</dc:title>
    <meta:user-defined meta:name="OVERHEIDop.ParlID/DC.identifier">ah-tk-20192020-3657</meta:user-defined>
    <meta:user-defined meta:name="OVERHEIDop.vraagnummer">2020Z14060</meta:user-defined>
    <meta:user-defined meta:name="OVERHEIDop.aanhangselNummer">3657</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het lid Baudet over de ontwikkelingen rondom het coronavirus</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