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3</text:p>
      <text:p text:style-name="ifm_p_font.roman_mt.3.76mm_ifm">Vragen van het lid <text:span text:style-name="ifm_span_font.bold_ifm">Westerveld</text:span> (GroenLinks) aan de Minister voor Medische Zorg over <text:span text:style-name="ifm_span_font.italic_ifm">het artikel «UEFA wil maatregelen tegen koppen in jeugdvoetbal»</text:span> (ingezonden 13 juli 2020).</text:p>
      <text:p text:style-name="ifm_p_font.roman_mt.3.76mm_ifm">Mededeling van Minister <text:span text:style-name="ifm_span_font.bold_ifm">Van Ark</text:span> (Medische Zorg) (ontvangen 3 augustus 2020)</text:p>
      <text:p text:style-name="ifm_p_mt.3.76mm_ifm">Vraag 1</text:p>
      <text:p text:style-name="ifm_p_ifm">Heeft u kennisgenomen van het artikel «UEFA wil maatregelen tegen koppen in jeugdvoetbal»?<text:note text:id="ID-2020Z13901-d37e47" text:note-class="footnote"><text:note-citation text:label="1 ">1</text:note-citation><text:note-body><text:p text:style-name="ifm_p_font.normal_size.6.93pt_mt..5mm_indent.-0.1161in_mleft.0.1161in_ifm">Algemeen Dagblad, 19 juni 2020, «UEFA wil maatregelen tegen koppen in jeugdvoetbal»</text:p></text:note-body></text:note></text:p>
      <text:p text:style-name="ifm_p_mt.3.76mm_ifm">Vraag 2</text:p>
      <text:p text:style-name="ifm_p_ifm">Heeft u ervan kennisgenomen dat de<text:span text:style-name="ifm_span_font.italic_ifm">Union of European Football Associations</text:span> (UEFA), de overkoepelende Europese voetbalbond, op 18 juni het standpunt heeft ingenomen dat maatregelen genomen moeten worden om kinderen minder te laten koppen en dat zij oefeningen zouden moeten doen om hun nek te versterken?<text:note text:id="ID-2020Z13901-d37e62" text:note-class="footnote"><text:note-citation text:label="2 ">2</text:note-citation><text:note-body><text:p text:style-name="ifm_p_font.normal_size.6.93pt_mt..5mm_indent.-0.1161in_mleft.0.1161in_ifm">https://www.straitstimes.com/sport/football/football-european-body-uefa-recommends-fewer-heading-drills-in-youth-football-to</text:p></text:note-body></text:note></text:p>
      <text:p text:style-name="ifm_p_mt.3.76mm_ifm">Vraag 3</text:p>
      <text:p text:style-name="ifm_p_ifm">Weet u of de Koninklijke Nederlandse Voetbalbond (KNVB) extra maatregelen neemt nu de UEFA heeft aangegeven dat het koppen door kinderen zoveel mogelijk beperkt moet worden, aangezien de KNVB aangeeft het beleid van de UEFA en de <text:span text:style-name="ifm_span_font.italic_ifm">Fédération Internationale de Football Association</text:span> (FIFA) te volgen?<text:note text:id="ID-2020Z13901-d37e77" text:note-class="footnote"><text:note-citation text:label="3 ">3</text:note-citation><text:note-body><text:p text:style-name="ifm_p_font.normal_size.6.93pt_mt..5mm_indent.-0.1161in_mleft.0.1161in_ifm">https://www.knvb.nl/assist/assist-trainers/voetbalfit/voorkomen-van-blessures/verantwoord-koppen</text:p></text:note-body></text:note></text:p>
      <text:p text:style-name="ifm_p_mt.3.76mm_ifm">Vraag 4</text:p>
      <text:p text:style-name="ifm_p_ifm">Zo nee, waarom niet? Bent u dan bereid bij de KNVB aan te dringen op maatregelen tegen het koppen in het jeugdvoetbal, bijvoorbeeld naar het voorbeeld in Engeland, Schotland en Noord-Ierland?</text:p>
      <text:p text:style-name="ifm_p_mt.3.76mm_ifm">Vraag 5</text:p>
      <text:p text:style-name="ifm_p_ifm">Is er al nieuws over het onderzoek dat in Nederland wordt gedaan naar mogelijke schadelijke effecten van koppen in het jeugdvoetbal, waarvan de uitkomsten in het voorjaar van 2021 verwacht worden, zoals aangegeven in antwoord op eerdere schriftelijke vragen?<text:note text:id="ID-2020Z13901-d37e95" text:note-class="footnote"><text:note-citation text:label="4 ">4</text:note-citation><text:note-body><text:p text:style-name="ifm_p_font.normal_size.6.93pt_mt..5mm_indent.-0.1161in_mleft.0.1161in_ifm">Aanhangsel der Handelingen, 2019–2020, nr. 2605, antwoorden 2 en 7</text:p></text:note-body></text:note></text:p>
      <text:p text:style-name="ifm_p_mt.3.76mm_ifm">Vraag 6</text:p>
      <text:p text:style-name="ifm_p_ifm">Indien u en de KNVB wachten op de uitslag van dit onderzoek alvorens mogelijk tot (extra) maatregelen over te gaan, acht u het verantwoord nog zo lang te wachten terwijl de UEFA op basis van verschillende onderzoeken nu waarschuwt voor de risico’s van koppen en aandringt op meer maatregelen om het koppen te beperken?</text:p>
      <text:p text:style-name="ifm_p_mt.3.76mm_ifm">Vraag 7</text:p>
      <text:p text:style-name="ifm_p_ifm">Hoe kijkt u aan tegen de risico’s van hersenschade door klappen tegen het hoofd tijdens vechtsporten? In hoeverre zijn kinderen verplicht een helm te dragen tijdens vechtsporten en hoe wordt dit nageleefd?</text:p>
      <text:p text:style-name="ifm_p_mt.3.76mm_ifm">Vraag 8</text:p>
      <text:p text:style-name="ifm_p_ifm">In hoeverre wordt de regel nageleefd dat het kickboksers, thaiboxers en MMA-beoefenaren onder de 18 jaar in Nederland sinds 1 januari 2020 niet langer is toegestaan te trappen en te stoten naar het hoofd? Hoe wordt dit gehandhaafd?<text:note text:id="ID-2020Z13901-d37e117" text:note-class="footnote"><text:note-citation text:label="5 ">5</text:note-citation><text:note-body><text:p text:style-name="ifm_p_font.normal_size.6.93pt_mt..5mm_indent.-0.1161in_mleft.0.1161in_ifm">https://www.vechtsportautoriteit.nl/nieuws/verbod-op-trappen-en-stoten-naar-het-hoofd-bij-vechtsporters-onder-de-18-jaar/</text:p></text:note-body></text:note></text:p>
      <text:h text:style-name="ifm_p_font.bold_mt.5.08mm_page.keep-with-next_ifm" text:outline-level="2">Mededeling</text:h>
      <text:p text:style-name="ifm_p_mt.4.23mm_ifm">De vragen van het Kamerlid Westerveld (GL) over het artikel «UEFA wil maatregelen tegen koppen in jeugdvoetbal» (2020Z13901) kunnen tot mijn spijt niet binnen de gebruikelijke termijn worden beantwoord, omdat nader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het artikel 'UEFA wil maatregelen tegen koppen in jeugdvoetbal'</dc:title>
    <meta:user-defined meta:name="OVERHEIDop.ParlID/DC.identifier">ah-tk-20192020-3653</meta:user-defined>
    <meta:user-defined meta:name="OVERHEIDop.vraagnummer">2020Z13901</meta:user-defined>
    <meta:user-defined meta:name="OVERHEIDop.aanhangselNummer">3653</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T. van Ark</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het lid Westerveld over het artikel 'UEFA wil maatregelen tegen koppen in jeugdvoetbal'</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